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P8" style:parent-style-name="Standard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olumn10" style:family="table-column">
      <style:table-column-properties style:column-width="0.7597in" style:use-optimal-column-width="false"/>
    </style:style>
    <style:style style:name="TableColumn11" style:family="table-column">
      <style:table-column-properties style:column-width="7.1743in" style:use-optimal-column-width="false"/>
    </style:style>
    <style:style style:name="TableColumn12" style:family="table-column">
      <style:table-column-properties style:column-width="2.1826in" style:use-optimal-column-width="false"/>
    </style:style>
    <style:style style:name="Table9" style:family="table">
      <style:table-properties style:width="10.1166in" fo:margin-left="0in" table:align="left"/>
    </style:style>
    <style:style style:name="TableRow13" style:family="table-row">
      <style:table-row-properties style:min-row-height="0.4687in" style:use-optimal-row-height="false"/>
    </style:style>
    <style:style style:name="TableCell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1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18" style:family="table-cell">
      <style:table-cell-properties fo:border="0.0034in solid #000001" fo:background-color="#FFFFFF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1" fo:border-bottom="0.0034in solid #000001" fo:border-right="none" fo:background-color="#E6FF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3" style:family="table-cell">
      <style:table-cell-properties fo:border-top="none" fo:border-left="0.0034in solid #000001" fo:border-bottom="0.0034in solid #000001" fo:border-right="none" fo:background-color="#E6FF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widows="0" fo:orphans="0" text:number-lines="false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25" style:family="table-cell">
      <style:table-cell-properties fo:border-top="none" fo:border-left="0.0034in solid #000001" fo:border-bottom="0.0034in solid #000001" fo:border-right="0.0034in solid #000001" fo:background-color="#E6FF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widows="0" fo:orphans="0" text:number-lines="false"/>
    </style:style>
    <style:style style:name="T66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7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8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P69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1" fo:border-bottom="0.0034in solid #000001" fo:border-right="none" fo:background-color="#E6FF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75" style:family="table-cell">
      <style:table-cell-properties fo:border-top="none" fo:border-left="0.0034in solid #000001" fo:border-bottom="0.0034in solid #000001" fo:border-right="none" fo:background-color="#E6FF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widows="0" fo:orphans="0" text:number-lines="false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77" style:family="table-cell">
      <style:table-cell-properties fo:border-top="none" fo:border-left="0.0034in solid #000001" fo:border-bottom="0.0034in solid #000001" fo:border-right="0.0034in solid #000001" fo:background-color="#E6FF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1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1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1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112" style:parent-style-name="Standard" style:family="paragraph">
      <style:paragraph-properties fo:widows="0" fo:orphans="0" text:number-lines="false"/>
    </style:style>
    <style:style style:name="T113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115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116" style:parent-style-name="Standard" style:family="paragraph">
      <style:paragraph-properties fo:widows="0" fo:orphans="0" text:number-lines="false"/>
    </style:style>
    <style:style style:name="T117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118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119" style:parent-style-name="Domyślnaczcionkaakapitu" style:family="text">
      <style:text-properties style:font-name-asian="SimSun" style:font-name-complex="Mang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P120" style:parent-style-name="Standard" style:family="paragraph">
      <style:paragraph-properties fo:widows="0" fo:orphans="0" text:number-lines="false"/>
    </style:style>
    <style:style style:name="T12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122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124" style:parent-style-name="Domyślnaczcionkaakapitu" style:family="text">
      <style:text-properties style:font-name-asian="SimSun" style:font-name-complex="Mangal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125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126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127" style:parent-style-name="Standard" style:family="paragraph">
      <style:paragraph-properties fo:widows="0" fo:orphans="0" text:number-lines="false"/>
    </style:style>
    <style:style style:name="T128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129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130" style:parent-style-name="Standard" style:family="paragraph">
      <style:paragraph-properties fo:widows="0" fo:orphans="0" text:number-lines="false"/>
    </style:style>
    <style:style style:name="T13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13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133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134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135" style:parent-style-name="Textbody" style:family="paragraph">
      <style:text-properties fo:font-size="11pt" style:font-size-asian="11pt" style:font-size-complex="11pt"/>
    </style:style>
    <style:style style:name="P136" style:parent-style-name="Textbody" style:family="paragraph">
      <style:text-properties fo:font-size="11pt" style:font-size-asian="11pt" style:font-size-complex="11pt"/>
    </style:style>
    <style:style style:name="P137" style:parent-style-name="Textbody" style:family="paragraph">
      <style:paragraph-properties fo:margin-right="-0.0395in"/>
      <style:text-properties fo:font-size="11pt" style:font-size-asian="11pt" style:font-size-complex="11pt"/>
    </style:style>
    <style:style style:name="P138" style:parent-style-name="Textbody" style:family="paragraph">
      <style:text-properties fo:font-size="11pt" style:font-size-asian="11pt" style:font-size-complex="11pt"/>
    </style:style>
    <style:style style:name="P139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1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1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152" style:parent-style-name="Endnote" style:family="paragraph">
      <style:paragraph-properties>
        <style:tab-stops>
          <style:tab-stop style:type="left" style:position="-0.1284in"/>
        </style:tab-stops>
      </style:paragraph-properties>
      <style:text-properties fo:font-size="11pt" style:font-size-asian="11pt" style:font-size-complex="11pt"/>
    </style:style>
    <style:style style:name="P153" style:parent-style-name="Endnote" style:family="paragraph">
      <style:paragraph-properties>
        <style:tab-stops>
          <style:tab-stop style:type="left" style:position="-0.1284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-0.1284in"/>
        </style:tab-stops>
      </style:paragraph-properties>
      <style:text-properties fo:font-size="11pt" style:font-size-asian="11pt" style:font-size-complex="11pt"/>
    </style:style>
    <style:style style:name="P155" style:parent-style-name="Endnote" style:family="paragraph">
      <style:paragraph-properties>
        <style:tab-stops>
          <style:tab-stop style:type="left" style:position="-0.1284in"/>
        </style:tab-stops>
      </style:paragraph-properties>
    </style:style>
    <style:style style:name="T156" style:parent-style-name="Domyślnaczcionkaakapitu" style:family="text">
      <style:text-properties fo:letter-spacing="-0.002in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letter-spacing="-0.002in" fo:font-size="11pt" style:font-size-asian="11pt" style:font-size-complex="11pt"/>
    </style:style>
    <style:style style:name="TableCell1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widows="0" fo:orphans="0" text:number-lines="false"/>
    </style:style>
    <style:style style:name="T164" style:parent-style-name="Domyślnaczcionkaakapitu" style:family="text">
      <style:text-properties style:font-weight-complex="bold" fo:font-size="11pt" style:font-size-asian="11pt" style:font-size-complex="11pt"/>
    </style:style>
    <style:style style:name="P165" style:parent-style-name="Textbody" style:family="paragraph">
      <style:text-properties style:font-weight-complex="bold" fo:font-size="11pt" style:font-size-asian="11pt" style:font-size-complex="11pt"/>
    </style:style>
    <style:style style:name="P166" style:parent-style-name="Standard" style:family="paragraph">
      <style:paragraph-properties fo:widows="0" fo:orphans="0" text:number-lines="false"/>
      <style:text-properties style:font-name-asian="SimSun" style:font-name-complex="Mangal" fo:letter-spacing="-0.002in" fo:font-size="11pt" style:font-size-asian="11pt" style:font-size-complex="11pt" style:language-asian="hi" style:country-asian="IN" style:language-complex="hi" style:country-complex="IN"/>
    </style:style>
    <style:style style:name="TableCell1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169" style:family="table-row">
      <style:table-row-properties style:min-row-height="0.4861in" style:use-optimal-row-height="false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1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174" style:family="table-row">
      <style:table-row-properties style:min-row-height="0.4861in" style:use-optimal-row-height="false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widows="0" fo:orphans="0" text:number-lines="false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192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193" style:parent-style-name="Standard" style:family="paragraph">
      <style:paragraph-properties fo:widows="0" fo:orphans="0" text:number-lines="false"/>
    </style:style>
    <style:style style:name="T194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195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196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197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198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199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ableCell2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widows="0" fo:orphans="0" text:number-lines="false"/>
    </style:style>
    <style:style style:name="T207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08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09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10" style:parent-style-name="Domyślnaczcionkaakapitu" style:family="text">
      <style:text-properties style:font-name-asian="SimSun" style:font-name-complex="Mangal" fo:color="#FF0000" style:language-asian="hi" style:country-asian="IN" style:language-complex="hi" style:country-complex="IN"/>
    </style:style>
    <style:style style:name="T21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P212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2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2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2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widows="0" fo:orphans="0" text:number-lines="false"/>
    </style:style>
    <style:style style:name="T234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35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36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2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25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252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253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2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2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widows="0" fo:orphans="0" text:number-lines="false"/>
    </style:style>
    <style:style style:name="T268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69" style:parent-style-name="Domyślnaczcionkaakapitu" style:family="text">
      <style:text-properties style:font-name-asian="SimSun" style:font-name-complex="Mangal" style:font-weight-complex="bold" style:language-asian="hi" style:country-asian="IN" style:language-complex="hi" style:country-complex="IN"/>
    </style:style>
    <style:style style:name="T270" style:parent-style-name="Domyślnaczcionkaakapitu" style:family="text"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27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7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73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ableCell2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2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2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288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289" style:parent-style-name="Standard" style:family="paragraph">
      <style:paragraph-properties fo:widows="0" fo:orphans="0" text:number-lines="false"/>
    </style:style>
    <style:style style:name="T290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9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9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293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294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295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296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297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298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299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300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301" style:parent-style-name="Standard" style:family="paragraph">
      <style:paragraph-properties fo:widows="0" fo:orphans="0" text:number-lines="false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P303" style:parent-style-name="Standard" style:family="paragraph">
      <style:paragraph-properties fo:widows="0" fo:orphans="0" text:number-lines="false"/>
    </style:style>
    <style:style style:name="T304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05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06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07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08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309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310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311" style:parent-style-name="Standard" style:family="paragraph">
      <style:paragraph-properties fo:widows="0" fo:orphans="0" text:number-lines="false"/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312" style:parent-style-name="Standard" style:family="paragraph">
      <style:paragraph-properties fo:widows="0" fo:orphans="0" text:number-lines="false"/>
    </style:style>
    <style:style style:name="T313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14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15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16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317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318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319" style:parent-style-name="Domyślnaczcionkaakapitu" style:family="text">
      <style:text-properties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style:font-weight-complex="bold"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style:font-weight-complex="bold"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331" style:parent-style-name="Domyślnaczcionkaakapitu" style:family="text">
      <style:text-properties style:font-weight-complex="bold" fo:font-size="11pt" style:font-size-asian="11pt" style:font-size-complex="11pt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339" style:parent-style-name="Domyślnaczcionkaakapitu" style:family="text">
      <style:text-properties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weight-complex="bold" fo:font-size="11pt" style:font-size-asian="11pt" style:font-size-complex="11pt"/>
    </style:style>
    <style:style style:name="T341" style:parent-style-name="Domyślnaczcionkaakapitu" style:family="text">
      <style:text-properties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weight-complex="bold" fo:font-size="11pt" style:font-size-asian="11pt" style:font-size-complex="11pt"/>
    </style:style>
    <style:style style:name="T343" style:parent-style-name="Domyślnaczcionkaakapitu" style:family="text">
      <style:text-properties fo:font-size="11pt" style:font-size-asian="11pt" style:font-size-complex="11pt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T348" style:parent-style-name="Domyślnaczcionkaakapitu" style:family="text">
      <style:text-properties fo:font-size="11pt" style:font-size-asian="11pt" style:font-size-complex="11pt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351" style:parent-style-name="Domyślnaczcionkaakapitu" style:family="text">
      <style:text-properties fo:font-size="11pt" style:font-size-asian="11pt" style:font-size-complex="11pt"/>
    </style:style>
    <style:style style:name="T35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ableCell3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3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widows="0" fo:orphans="0" text:number-lines="false"/>
    </style:style>
    <style:style style:name="T360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6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62" style:parent-style-name="Domyślnaczcionkaakapitu" style:family="text">
      <style:text-properties style:font-name-asian="SimSun" style:font-name-complex="Mangal" fo:letter-spacing="-0.0006in" fo:font-size="11pt" style:font-size-asian="11pt" style:font-size-complex="11pt" style:language-asian="hi" style:country-asian="IN" style:language-complex="hi" style:country-complex="IN"/>
    </style:style>
    <style:style style:name="T363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364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365" style:parent-style-name="Standard" style:family="paragraph">
      <style:paragraph-properties fo:widows="0" fo:orphans="0" text:number-lines="false"/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3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3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3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3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widows="0" fo:orphans="0" text:number-lines="false"/>
    </style:style>
    <style:style style:name="T380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8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82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383" style:parent-style-name="Domyślnaczcionkaakapitu" style:family="text">
      <style:text-properties style:font-name-asian="SimSun" style:font-name-complex="Mangal" fo:letter-spacing="-0.002in" fo:font-size="11pt" style:font-size-asian="11pt" style:font-size-complex="11pt" style:language-asian="hi" style:country-asian="IN" style:language-complex="hi" style:country-complex="IN"/>
    </style:style>
    <style:style style:name="T384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385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386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ableCell3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3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3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0" style:parent-style-name="Nagłówek2" style:family="paragraph">
      <style:text-properties fo:font-weight="normal" style:font-weight-asian="normal" fo:font-size="11pt" style:font-size-asian="11pt" style:font-size-complex="11pt"/>
    </style:style>
    <style:style style:name="P401" style:parent-style-name="Nagłówek2" style:family="paragraph">
      <style:text-properties fo:font-weight="normal" style:font-weight-asian="normal" fo:font-size="11pt" style:font-size-asian="11pt" style:font-size-complex="11pt"/>
    </style:style>
    <style:style style:name="P402" style:parent-style-name="Nagłówek2" style:family="paragraph">
      <style:text-properties fo:font-weight="normal" style:font-weight-asian="normal" fo:font-size="11pt" style:font-size-asian="11pt" style:font-size-complex="11pt"/>
    </style:style>
    <style:style style:name="P403" style:parent-style-name="Nagłówek2" style:family="paragraph">
      <style:text-properties fo:font-weight="normal" style:font-weight-asian="normal" fo:font-size="11pt" style:font-size-asian="11pt" style:font-size-complex="11pt"/>
    </style:style>
    <style:style style:name="P404" style:parent-style-name="Nagłówek2" style:family="paragraph">
      <style:text-properties fo:font-weight="normal" style:font-weight-asian="normal" fo:font-size="11pt" style:font-size-asian="11pt" style:font-size-complex="11pt"/>
    </style:style>
    <style:style style:name="P405" style:parent-style-name="Nagłówek2" style:family="paragraph">
      <style:paragraph-properties fo:widows="0" fo:orphans="0" text:number-lines="false"/>
      <style:text-properties fo:font-weight="normal" style:font-weight-asian="normal" fo:font-size="11pt" style:font-size-asian="11pt" style:font-size-complex="11pt"/>
    </style:style>
    <style:style style:name="TableCell4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1" fo:border-bottom="0.0034in solid #000001" fo:border-right="none" fo:background-color="#E6FF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411" style:family="table-cell">
      <style:table-cell-properties fo:border-top="none" fo:border-left="0.0034in solid #000001" fo:border-bottom="0.0034in solid #000001" fo:border-right="none" fo:background-color="#E6FF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widows="0" fo:orphans="0" text:number-lines="false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413" style:family="table-cell">
      <style:table-cell-properties fo:border-top="none" fo:border-left="0.0034in solid #000001" fo:border-bottom="0.0034in solid #000001" fo:border-right="0.0034in solid #000001" fo:background-color="#E6FF00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4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widows="0" fo:orphans="0" text:number-lines="false"/>
    </style:style>
    <style:style style:name="T420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2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2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23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424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4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4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4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widows="0" fo:orphans="0" text:number-lines="false"/>
    </style:style>
    <style:style style:name="T439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40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4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42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443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444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445" style:parent-style-name="Textbody" style:family="paragraph">
      <style:paragraph-properties fo:margin-left="-0.0104in" fo:margin-right="0.125in" fo:text-indent="-0.0104in">
        <style:tab-stops/>
      </style:paragraph-properties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T447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448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49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450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4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4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4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4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widows="0" fo:orphans="0" text:number-lines="false"/>
    </style:style>
    <style:style style:name="T465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66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67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4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70" style:family="table-row">
      <style:table-row-properties style:min-row-height="0.2111in" style:use-optimal-row-height="false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4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4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widows="0" fo:orphans="0" text:number-lines="false"/>
    </style:style>
    <style:style style:name="T48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83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484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485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86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487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ableCell4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4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4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widows="0" fo:orphans="0" text:number-lines="false"/>
    </style:style>
    <style:style style:name="T50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03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504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05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506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P507" style:parent-style-name="Standard" style:family="paragraph">
      <style:paragraph-properties fo:widows="0" fo:orphans="0" text:number-lines="false"/>
    </style:style>
    <style:style style:name="T508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09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10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1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1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13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14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15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516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517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5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5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1" style:parent-style-name="Textbody" style:family="paragraph">
      <style:paragraph-properties fo:widows="0" fo:orphans="0" text:number-lines="false" fo:margin-bottom="0in"/>
    </style:style>
    <style:style style:name="T532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533" style:parent-style-name="Domyślnaczcionkaakapitu" style:family="text">
      <style:text-properties style:font-name-asian="SimSun" style:font-name-complex="Mangal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34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5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5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widows="0" fo:orphans="0" text:number-lines="false" style:line-height-at-least="0.1666in">
        <style:tab-stops>
          <style:tab-stop style:type="char" style:char="," style:position="0.4562in"/>
          <style:tab-stop style:type="left" style:position="0.6263in"/>
          <style:tab-stop style:type="left" style:position="4.543in"/>
          <style:tab-stop style:type="left" style:position="5.9361in"/>
          <style:tab-stop style:type="left" style:position="10.2222in"/>
        </style:tab-stops>
      </style:paragraph-properties>
    </style:style>
    <style:style style:name="T556" style:parent-style-name="Domyślnaczcionkaakapitu" style:family="text">
      <style:text-properties style:font-name-asian="SimSun" style:font-name-complex="Mangal" style:text-position="25% 100%" style:language-asian="hi" style:country-asian="IN" style:language-complex="hi" style:country-complex="IN"/>
    </style:style>
    <style:style style:name="TableCell5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line-height-at-least="0.1666in" fo:margin-left="0.1118in" fo:text-indent="-0.1118in">
        <style:tab-stops>
          <style:tab-stop style:type="left" style:position="4.4993in"/>
          <style:tab-stop style:type="left" style:position="5.9055in"/>
        </style:tab-stops>
      </style:paragraph-properties>
      <style:text-properties fo:font-size="11pt" style:font-size-asian="11pt" style:font-size-complex="11pt"/>
    </style:style>
    <style:style style:name="P564" style:parent-style-name="Standard" style:family="paragraph">
      <style:paragraph-properties fo:widows="0" fo:orphans="0" text:number-lines="false" style:line-height-at-least="0.1666in" fo:margin-left="0.1118in" fo:text-indent="-0.1118in">
        <style:tab-stops>
          <style:tab-stop style:type="left" style:position="4.4993in"/>
          <style:tab-stop style:type="left" style:position="5.9055in"/>
        </style:tab-stops>
      </style:paragraph-properties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5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5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widows="0" fo:orphans="0" text:number-lines="false"/>
    </style:style>
    <style:style style:name="T579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80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58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8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83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584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85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586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5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5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593" style:parent-style-name="Domyślnaczcionkaakapitu" style:family="text">
      <style:text-properties fo:font-size="11pt" style:font-size-asian="11pt" style:font-size-complex="11pt"/>
    </style:style>
    <style:style style:name="T594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595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ableCell5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6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widows="0" fo:orphans="0" text:number-lines="false"/>
    </style:style>
    <style:style style:name="T603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T605" style:parent-style-name="Domyślnaczcionkaakapitu" style:family="text">
      <style:text-properties fo:font-size="11pt" style:font-size-asian="11pt" style:font-size-complex="11pt"/>
    </style:style>
    <style:style style:name="P606" style:parent-style-name="Standard" style:family="paragraph">
      <style:paragraph-properties fo:widows="0" fo:orphans="0" text:number-lines="false"/>
    </style:style>
    <style:style style:name="T607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608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09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ableCell6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6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617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6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6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625" style:parent-style-name="Standard" style:family="paragraph">
      <style:paragraph-properties fo:widows="0" fo:orphans="0" text:number-lines="false"/>
    </style:style>
    <style:style style:name="T626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27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28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629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ableCell6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6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widows="0" fo:orphans="0" text:number-lines="false"/>
    </style:style>
    <style:style style:name="T637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38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39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640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641" style:parent-style-name="Domyślnaczcionkaakapitu" style:family="text">
      <style:text-properties fo:font-size="11pt" style:font-size-asian="11pt" style:font-size-complex="11pt"/>
    </style:style>
    <style:style style:name="T642" style:parent-style-name="Domyślnaczcionkaakapitu" style:family="text">
      <style:text-properties fo:font-size="11pt" style:font-size-asian="11pt" style:font-size-complex="11pt"/>
    </style:style>
    <style:style style:name="T643" style:parent-style-name="Domyślnaczcionkaakapitu" style:family="text">
      <style:text-properties style:font-weight-complex="bold" fo:font-size="11pt" style:font-size-asian="11pt" style:font-size-complex="11pt"/>
    </style:style>
    <style:style style:name="T644" style:parent-style-name="Domyślnaczcionkaakapitu" style:family="text">
      <style:text-properties fo:font-size="11pt" style:font-size-asian="11pt" style:font-size-complex="11pt"/>
    </style:style>
    <style:style style:name="T645" style:parent-style-name="Domyślnaczcionkaakapitu" style:family="text">
      <style:text-properties style:font-weight-complex="bold" fo:font-size="11pt" style:font-size-asian="11pt" style:font-size-complex="11pt"/>
    </style:style>
    <style:style style:name="T646" style:parent-style-name="Domyślnaczcionkaakapitu" style:family="text">
      <style:text-properties fo:font-size="11pt" style:font-size-asian="11pt" style:font-size-complex="11pt"/>
    </style:style>
    <style:style style:name="T647" style:parent-style-name="Domyślnaczcionkaakapitu" style:family="text">
      <style:text-properties style:font-weight-complex="bold" fo:font-size="11pt" style:font-size-asian="11pt" style:font-size-complex="11pt"/>
    </style:style>
    <style:style style:name="T648" style:parent-style-name="Domyślnaczcionkaakapitu" style:family="text">
      <style:text-properties fo:font-size="11pt" style:font-size-asian="11pt" style:font-size-complex="11pt"/>
    </style:style>
    <style:style style:name="T649" style:parent-style-name="Domyślnaczcionkaakapitu" style:family="text">
      <style:text-properties fo:font-size="11pt" style:font-size-asian="11pt" style:font-size-complex="11pt"/>
    </style:style>
    <style:style style:name="T650" style:parent-style-name="Domyślnaczcionkaakapitu" style:family="text">
      <style:text-properties fo:font-size="11pt" style:font-size-asian="11pt" style:font-size-complex="11pt"/>
    </style:style>
    <style:style style:name="T651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65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53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ableCell6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6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widows="0" fo:orphans="0" text:number-lines="false"/>
    </style:style>
    <style:style style:name="T661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62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63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664" style:parent-style-name="Domyślnaczcionkaakapitu" style:family="text">
      <style:text-properties fo:font-size="11pt" style:font-size-asian="11pt" style:font-size-complex="11pt"/>
    </style:style>
    <style:style style:name="T665" style:parent-style-name="Domyślnaczcionkaakapitu" style:family="text">
      <style:text-properties fo:font-size="11pt" style:font-size-asian="11pt" style:font-size-complex="11pt"/>
    </style:style>
    <style:style style:name="T666" style:parent-style-name="Domyślnaczcionkaakapitu" style:family="text">
      <style:text-properties fo:color="#FF0000" fo:font-size="11pt" style:font-size-asian="11pt" style:font-size-complex="11pt"/>
    </style:style>
    <style:style style:name="T667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668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69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70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6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6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widows="0" fo:orphans="0" text:number-lines="false"/>
    </style:style>
    <style:style style:name="T678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79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680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ableCell6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widows="0" fo:orphans="0" text:number-lines="false" fo:text-align="center"/>
    </style:style>
    <style:style style:name="TableCell6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widows="0" fo:orphans="0" text:number-lines="false"/>
    </style:style>
    <style:style style:name="T688" style:parent-style-name="Domyślnaczcionkaakapitu" style:family="text">
      <style:text-properties fo:font-size="11pt" style:font-size-asian="11pt" style:font-size-complex="11pt"/>
    </style:style>
    <style:style style:name="T689" style:parent-style-name="Domyślnaczcionkaakapitu" style:family="text">
      <style:text-properties fo:font-size="11pt" style:font-size-asian="11pt" style:font-size-complex="11pt"/>
    </style:style>
    <style:style style:name="T690" style:parent-style-name="Domyślnaczcionkaakapitu" style:family="text">
      <style:text-properties style:font-weight-complex="bold" fo:font-size="11pt" style:font-size-asian="11pt" style:font-size-complex="11pt"/>
    </style:style>
    <style:style style:name="T691" style:parent-style-name="Domyślnaczcionkaakapitu" style:family="text">
      <style:text-properties fo:font-size="11pt" style:font-size-asian="11pt" style:font-size-complex="11pt"/>
    </style:style>
    <style:style style:name="T692" style:parent-style-name="Domyślnaczcionkaakapitu" style:family="text">
      <style:text-properties style:font-weight-complex="bold" fo:font-size="11pt" style:font-size-asian="11pt" style:font-size-complex="11pt"/>
    </style:style>
    <style:style style:name="T6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4" style:parent-style-name="Domyślnaczcionkaakapitu" style:family="text">
      <style:text-properties fo:font-size="11pt" style:font-size-asian="11pt" style:font-size-complex="11pt"/>
    </style:style>
    <style:style style:name="TableCell6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fo:widows="0" fo:orphans="0" text:number-lines="false" fo:text-align="center"/>
    </style:style>
    <style:style style:name="TableCell7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widows="0" fo:orphans="0" text:number-lines="false"/>
    </style:style>
    <style:style style:name="T702" style:parent-style-name="Domyślnaczcionkaakapitu" style:family="text">
      <style:text-properties fo:font-size="11pt" style:font-size-asian="11pt" style:font-size-complex="11pt"/>
    </style:style>
    <style:style style:name="T703" style:parent-style-name="Domyślnaczcionkaakapitu" style:family="text">
      <style:text-properties fo:font-size="11pt" style:font-size-asian="11pt" style:font-size-complex="11pt"/>
    </style:style>
    <style:style style:name="T70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705" style:parent-style-name="Domyślnaczcionkaakapitu" style:family="text">
      <style:text-properties fo:font-size="11pt" style:font-size-asian="11pt" style:font-size-complex="11pt"/>
    </style:style>
    <style:style style:name="TableCell7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widows="0" fo:orphans="0" text:number-lines="false" fo:text-align="center"/>
    </style:style>
    <style:style style:name="TableCell7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widows="0" fo:orphans="0" text:number-lines="false" style:line-height-at-least="0.1666in">
        <style:tab-stops>
          <style:tab-stop style:type="char" style:char="," style:position="0.4562in"/>
          <style:tab-stop style:type="left" style:position="0.6263in"/>
          <style:tab-stop style:type="left" style:position="4.543in"/>
          <style:tab-stop style:type="left" style:position="5.9361in"/>
          <style:tab-stop style:type="left" style:position="10.2222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widows="0" fo:orphans="0" text:number-lines="false" fo:text-align="center"/>
    </style:style>
    <style:style style:name="TableCell7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style:line-height-at-least="0.1666in">
        <style:tab-stops>
          <style:tab-stop style:type="char" style:char="," style:position="0.4562in"/>
          <style:tab-stop style:type="left" style:position="0.6263in"/>
          <style:tab-stop style:type="left" style:position="4.543in"/>
          <style:tab-stop style:type="left" style:position="5.9361in"/>
          <style:tab-stop style:type="left" style:position="10.2222in"/>
        </style:tab-stops>
      </style:paragraph-properties>
      <style:text-properties fo:font-size="11pt" style:font-size-asian="11pt" style:font-size-complex="11pt"/>
    </style:style>
    <style:style style:name="P720" style:parent-style-name="Standard" style:family="paragraph">
      <style:paragraph-properties style:line-height-at-least="0.1666in">
        <style:tab-stops>
          <style:tab-stop style:type="left" style:position="0.0333in"/>
          <style:tab-stop style:type="left" style:position="0.1215in"/>
          <style:tab-stop style:type="left" style:position="4.543in"/>
          <style:tab-stop style:type="left" style:position="5.9361in"/>
          <style:tab-stop style:type="left" style:position="10.2222in"/>
        </style:tab-stops>
      </style:paragraph-properties>
      <style:text-properties fo:font-size="11pt" style:font-size-asian="11pt" style:font-size-complex="11pt"/>
    </style:style>
    <style:style style:name="P721" style:parent-style-name="Standard" style:family="paragraph">
      <style:paragraph-properties style:line-height-at-least="0.1666in">
        <style:tab-stops>
          <style:tab-stop style:type="left" style:position="0.0333in"/>
          <style:tab-stop style:type="left" style:position="0.1215in"/>
          <style:tab-stop style:type="left" style:position="4.543in"/>
          <style:tab-stop style:type="left" style:position="5.9361in"/>
          <style:tab-stop style:type="left" style:position="10.2222in"/>
        </style:tab-stops>
      </style:paragraph-properties>
      <style:text-properties fo:font-size="11pt" style:font-size-asian="11pt" style:font-size-complex="11pt"/>
    </style:style>
    <style:style style:name="P722" style:parent-style-name="Standard" style:family="paragraph">
      <style:paragraph-properties style:line-height-at-least="0.1666in">
        <style:tab-stops>
          <style:tab-stop style:type="left" style:position="0.0333in"/>
          <style:tab-stop style:type="left" style:position="0.1215in"/>
          <style:tab-stop style:type="left" style:position="0.9166in"/>
          <style:tab-stop style:type="left" style:position="1.35in"/>
          <style:tab-stop style:type="left" style:position="1.5986in"/>
          <style:tab-stop style:type="left" style:position="1.8937in"/>
          <style:tab-stop style:type="left" style:position="2.1888in"/>
          <style:tab-stop style:type="left" style:position="2.2875in"/>
          <style:tab-stop style:type="left" style:position="2.484in"/>
          <style:tab-stop style:type="left" style:position="3.3701in"/>
          <style:tab-stop style:type="left" style:position="3.8625in"/>
          <style:tab-stop style:type="left" style:position="4.6333in"/>
          <style:tab-stop style:type="left" style:position="5.9361in"/>
          <style:tab-stop style:type="left" style:position="10.2222in"/>
        </style:tab-stops>
      </style:paragraph-properties>
      <style:text-properties fo:font-size="11pt" style:font-size-asian="11pt" style:font-size-complex="11pt"/>
    </style:style>
    <style:style style:name="P723" style:parent-style-name="Standard" style:family="paragraph">
      <style:paragraph-properties style:line-height-at-least="0.1666in">
        <style:tab-stops>
          <style:tab-stop style:type="left" style:position="0.0333in"/>
          <style:tab-stop style:type="left" style:position="0.1215in"/>
          <style:tab-stop style:type="left" style:position="4.543in"/>
          <style:tab-stop style:type="left" style:position="5.9361in"/>
          <style:tab-stop style:type="left" style:position="10.2222in"/>
        </style:tab-stops>
      </style:paragraph-properties>
      <style:text-properties fo:font-size="11pt" style:font-size-asian="11pt" style:font-size-complex="11pt"/>
    </style:style>
    <style:style style:name="P724" style:parent-style-name="Standard" style:family="paragraph">
      <style:paragraph-properties style:line-height-at-least="0.1666in">
        <style:tab-stops>
          <style:tab-stop style:type="left" style:position="0.0333in"/>
          <style:tab-stop style:type="left" style:position="0.1215in"/>
          <style:tab-stop style:type="left" style:position="4.543in"/>
          <style:tab-stop style:type="left" style:position="5.9361in"/>
          <style:tab-stop style:type="left" style:position="10.2222in"/>
        </style:tab-stops>
      </style:paragraph-properties>
      <style:text-properties fo:font-size="11pt" style:font-size-asian="11pt" style:font-size-complex="11pt"/>
    </style:style>
    <style:style style:name="P725" style:parent-style-name="Standard" style:family="paragraph">
      <style:paragraph-properties style:line-height-at-least="0.1666in">
        <style:tab-stops>
          <style:tab-stop style:type="left" style:position="0.0333in"/>
          <style:tab-stop style:type="left" style:position="0.1215in"/>
          <style:tab-stop style:type="left" style:position="4.543in"/>
          <style:tab-stop style:type="left" style:position="5.9361in"/>
          <style:tab-stop style:type="left" style:position="10.2222in"/>
        </style:tab-stops>
      </style:paragraph-properties>
      <style:text-properties fo:font-size="11pt" style:font-size-asian="11pt" style:font-size-complex="11pt"/>
    </style:style>
    <style:style style:name="P726" style:parent-style-name="Standard" style:family="paragraph">
      <style:paragraph-properties style:line-height-at-least="0.1666in">
        <style:tab-stops>
          <style:tab-stop style:type="left" style:position="0.1215in"/>
          <style:tab-stop style:type="char" style:char="," style:position="0.4395in"/>
          <style:tab-stop style:type="left" style:position="0.6027in"/>
          <style:tab-stop style:type="left" style:position="4.4993in"/>
          <style:tab-stop style:type="left" style:position="5.9055in"/>
        </style:tab-stops>
      </style:paragraph-properties>
      <style:text-properties fo:font-size="11pt" style:font-size-asian="11pt" style:font-size-complex="11pt"/>
    </style:style>
    <style:style style:name="P727" style:parent-style-name="Standard" style:family="paragraph">
      <style:paragraph-properties style:line-height-at-least="0.1666in">
        <style:tab-stops>
          <style:tab-stop style:type="left" style:position="0.1215in"/>
          <style:tab-stop style:type="char" style:char="," style:position="0.4395in"/>
          <style:tab-stop style:type="left" style:position="0.6027in"/>
          <style:tab-stop style:type="left" style:position="4.4993in"/>
          <style:tab-stop style:type="left" style:position="5.9055in"/>
        </style:tab-stops>
      </style:paragraph-properties>
      <style:text-properties fo:font-size="11pt" style:font-size-asian="11pt" style:font-size-complex="11pt"/>
    </style:style>
    <style:style style:name="P728" style:parent-style-name="Standard" style:family="paragraph">
      <style:paragraph-properties style:line-height-at-least="0.1666in" fo:margin-left="0.1118in" fo:text-indent="-0.1118in">
        <style:tab-stops>
          <style:tab-stop style:type="left" style:position="4.4993in"/>
          <style:tab-stop style:type="left" style:position="5.9055in"/>
        </style:tab-stops>
      </style:paragraph-properties>
      <style:text-properties fo:font-size="11pt" style:font-size-asian="11pt" style:font-size-complex="11pt"/>
    </style:style>
    <style:style style:name="P729" style:parent-style-name="Standard" style:family="paragraph">
      <style:paragraph-properties style:line-height-at-least="0.1666in">
        <style:tab-stops>
          <style:tab-stop style:type="left" style:position="0.1215in"/>
          <style:tab-stop style:type="char" style:char="," style:position="0.4395in"/>
          <style:tab-stop style:type="left" style:position="0.6027in"/>
          <style:tab-stop style:type="left" style:position="4.4993in"/>
          <style:tab-stop style:type="left" style:position="5.9055in"/>
        </style:tab-stops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widows="0" fo:orphans="0" text:number-lines="false" fo:text-align="center"/>
    </style:style>
    <style:style style:name="TableCell7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style:line-height-at-least="0.1666in">
        <style:tab-stops>
          <style:tab-stop style:type="left" style:position="4.4993in"/>
          <style:tab-stop style:type="left" style:position="5.9055in"/>
        </style:tab-stops>
      </style:paragraph-properties>
      <style:text-properties fo:font-size="11pt" style:font-size-asian="11pt" style:font-size-complex="11pt"/>
    </style:style>
    <style:style style:name="P737" style:parent-style-name="Standard" style:family="paragraph">
      <style:paragraph-properties style:line-height-at-least="0.1666in">
        <style:tab-stops>
          <style:tab-stop style:type="left" style:position="0.1215in"/>
          <style:tab-stop style:type="left" style:position="2.8777in"/>
          <style:tab-stop style:type="left" style:position="5.9055in"/>
        </style:tab-stops>
      </style:paragraph-properties>
      <style:text-properties fo:font-size="11pt" style:font-size-asian="11pt" style:font-size-complex="11pt"/>
    </style:style>
    <style:style style:name="P738" style:parent-style-name="Standard" style:family="paragraph">
      <style:paragraph-properties style:line-height-at-least="0.1666in">
        <style:tab-stops>
          <style:tab-stop style:type="left" style:position="0.1215in"/>
          <style:tab-stop style:type="left" style:position="2.8777in"/>
          <style:tab-stop style:type="left" style:position="4.8465in"/>
          <style:tab-stop style:type="left" style:position="5.9055in"/>
        </style:tab-stops>
      </style:paragraph-properties>
      <style:text-properties fo:font-size="11pt" style:font-size-asian="11pt" style:font-size-complex="11pt"/>
    </style:style>
    <style:style style:name="P739" style:parent-style-name="Standard" style:family="paragraph">
      <style:paragraph-properties fo:widows="0" fo:orphans="0" text:number-lines="false" style:line-height-at-least="0.1666in">
        <style:tab-stops>
          <style:tab-stop style:type="left" style:position="0.1215in"/>
          <style:tab-stop style:type="left" style:position="2.8777in"/>
          <style:tab-stop style:type="left" style:position="4.8465in"/>
          <style:tab-stop style:type="left" style:position="5.9055in"/>
        </style:tab-stops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fo:widows="0" fo:orphans="0" text:number-lines="false" fo:text-align="center"/>
    </style:style>
    <style:style style:name="TableCell7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6" style:parent-style-name="Textbody" style:family="paragraph">
      <style:text-properties style:font-style-complex="italic" fo:color="#000000" fo:font-size="11pt" style:font-size-asian="11pt" style:font-size-complex="11pt"/>
    </style:style>
    <style:style style:name="TableCell7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1" fo:border-bottom="0.0034in solid #000001" fo:border-right="none" fo:background-color="#E6FF00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752" style:family="table-cell">
      <style:table-cell-properties fo:border-top="none" fo:border-left="0.0034in solid #000001" fo:border-bottom="0.0034in solid #000001" fo:border-right="none" fo:background-color="#E6FF00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widows="0" fo:orphans="0" text:number-lines="false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754" style:family="table-cell">
      <style:table-cell-properties fo:border-top="none" fo:border-left="0.0034in solid #000001" fo:border-bottom="0.0034in solid #000001" fo:border-right="0.0034in solid #000001" fo:background-color="#E6FF00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7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7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6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widows="0" fo:orphans="0" text:number-lines="false" fo:text-align="center"/>
    </style:style>
    <style:style style:name="TableCell7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widows="0" fo:orphans="0" text:number-lines="false"/>
    </style:style>
    <style:style style:name="T768" style:parent-style-name="Domyślnaczcionkaakapitu" style:family="text">
      <style:text-properties fo:font-size="11pt" style:font-size-asian="11pt" style:font-size-complex="11pt"/>
    </style:style>
    <style:style style:name="TableCell7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1" fo:border-bottom="0.0034in solid #000001" fo:border-right="none" fo:background-color="#E6FF00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774" style:family="table-cell">
      <style:table-cell-properties fo:border-top="none" fo:border-left="0.0034in solid #000001" fo:border-bottom="0.0034in solid #000001" fo:border-right="none" fo:background-color="#E6FF00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widows="0" fo:orphans="0" text:number-lines="false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Cell776" style:family="table-cell">
      <style:table-cell-properties fo:border-top="none" fo:border-left="0.0034in solid #000001" fo:border-bottom="0.0034in solid #000001" fo:border-right="0.0034in solid #000001" fo:background-color="#E6FF00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anguage-asian="hi" style:country-asian="IN" style:language-complex="hi" style:country-complex="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widows="0" fo:orphans="0" text:number-lines="false"/>
    </style:style>
    <style:style style:name="T783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784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785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786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787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P788" style:parent-style-name="Standard" style:family="paragraph">
      <style:text-properties fo:font-size="11pt" style:font-size-asian="11pt" style:font-size-complex="11pt"/>
    </style:style>
    <style:style style:name="P789" style:parent-style-name="Standard" style:family="paragraph">
      <style:text-properties fo:font-size="11pt" style:font-size-asian="11pt" style:font-size-complex="11pt"/>
    </style:style>
    <style:style style:name="P790" style:parent-style-name="Standard" style:family="paragraph">
      <style:text-properties fo:font-size="11pt" style:font-size-asian="11pt" style:font-size-complex="11pt"/>
    </style:style>
    <style:style style:name="P791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792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7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7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8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8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8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8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814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815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P816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8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8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widows="0" fo:orphans="0" text:number-lines="false"/>
    </style:style>
    <style:style style:name="T824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825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826" style:parent-style-name="Domyślnaczcionkaakapitu" style:family="text"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/>
    </style:style>
    <style:style style:name="T827" style:parent-style-name="Domyślnaczcionkaakapitu" style:family="text">
      <style:text-properties style:font-name-asian="SimSun" style:font-name-complex="Mangal" style:language-asian="hi" style:country-asian="IN" style:language-complex="hi" style:country-complex="IN"/>
    </style:style>
    <style:style style:name="TableCell8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8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8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8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8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TableCell8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fo:widows="0" fo:orphans="0" text:number-lines="false"/>
      <style:text-properties style:font-name-asian="SimSun" style:font-name-complex="Mangal" style:language-asian="hi" style:country-asian="IN" style:language-complex="hi" style:country-complex="IN"/>
    </style:style>
    <style:style style:name="TableCell8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fo:widows="0" fo:orphans="0" text:number-lines="false" fo:text-align="center"/>
      <style:text-properties style:font-name-asian="SimSun" style:font-name-complex="Mangal" style:language-asian="hi" style:country-asian="IN" style:language-complex="hi" style:country-complex="IN"/>
    </style:style>
    <style:style style:name="P851" style:parent-style-name="Standard" style:family="paragraph">
      <style:paragraph-properties fo:widows="0" fo:orphans="0" fo:text-align="center"/>
      <style:text-properties style:font-name-asian="SimSun" style:font-name-complex="Mangal" style:language-asian="hi" style:country-asian="IN" style:language-complex="hi" style:country-complex="IN"/>
    </style:style>
    <style:style style:name="P852" style:parent-style-name="Standard" style:family="paragraph">
      <style:text-properties fo:font-weight="bold" style:font-weight-asian="bold"/>
    </style:style>
    <style:style style:name="P853" style:parent-style-name="Standard" style:family="paragraph">
      <style:paragraph-properties fo:widows="0" fo:orphans="0" fo:line-height="0.125in"/>
    </style:style>
    <style:style style:name="T8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55" style:parent-style-name="Domyślnaczcionkaakapitu" style:family="text">
      <style:text-properties fo:font-weight="bold" style:font-weight-asian="bold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P857" style:parent-style-name="Standard" style:family="paragraph">
      <style:text-properties fo:font-weight="bold" style:font-weight-asian="bold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P859" style:parent-style-name="Standard" style:family="paragraph">
      <style:paragraph-properties fo:text-align="center"/>
      <style:text-properties fo:font-weight="bold" style:font-weight-asian="bold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P861" style:parent-style-name="Standard" style:family="paragraph">
      <style:paragraph-properties fo:text-align="center"/>
      <style:text-properties fo:font-weight="bold" style:font-weight-asian="bold"/>
    </style:style>
    <style:style style:name="P862" style:parent-style-name="Standard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1.1</text:p>
      <text:p text:style-name="P2">Minimalne wymagania techniczno-użytkowe dla średniego samochodu ratowniczo-gaśniczego z układem napędowym 4x4</text:p>
      <text:p text:style-name="P3"><text:span text:style-name="T4">(kategoria 2: uterenowiony),</text:span><text:span text:style-name="T5"><text:s/></text:span><text:span text:style-name="T6">dla jednostki OSP Wyszonki Kościelne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WARUNKI ZAMAWIAJĄCEGO</text:p>
          </table:table-cell>
          <table:table-cell table:style-name="TableCell18">
            <text:p text:style-name="P19">PROPOZYCJE WYKONAWCY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Warunki ogóln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5">
            <text:p text:style-name="P29">1.1</text:p>
          </table:table-cell>
          <table:table-cell table:style-name="TableCell30">
            <text:p text:style-name="P31">Pojazd zbudowany i wyposażony musi spełniać wymagania: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Normalny"/>
          </table:covered-table-cell>
          <table:table-cell table:style-name="TableCell35">
            <text:p text:style-name="P36">- ustawy z dnia 20 czerwca 1997r. „Prawo o ruchu drogowym” (Dz. U. z 2017 r., poz.<text:s/>128, z późn. zm.), wraz z przepisami wykonawczymi do ustawy,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- rozporządzenia Ministra Spraw Wewnętrznych i Administracji z dnia 20 czerwca 2007 r. w sprawie wykazu wyrobów służących zapewnieniu zasad bezpieczeństwa publicznego lub ochronie zdrowia i<text:s/>życia oraz mienia, a także zasad wydawania dopuszczania tych wyrobów do użytkowania (Dz. U. z 2007 r., Nr.143, poz. 1002, z późn. zm.),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Normalny"/>
          </table:covered-table-cell>
          <table:table-cell table:style-name="TableCell45">
            <text:p text:style-name="P46">- rozporządzenia ministrów: Spraw Wewnętrznych i Administracji, Obrony Narodowej, Finansów oraz Sprawiedliwości z dnia 29 marca 2019 r. w sprawie pojazdów specjalnych i używanych do celów specjalnych Policji, Agencji Bezpieczeństwa Wewnętrznego, Agencji Wywiadu, Służby Kontrwywiadu Wojskowego, Służby Wywiadu Wojskowego, Centralnego Biura Antykorupcyjnego, Straży Granicznej, Służby Ochrony Państwa, Krajowej Administracji Skarbowej, Służby Więziennej i straży pożarnej (Dz. U. z 2019 r.,poz 594),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Normalny"/>
          </table:covered-table-cell>
          <table:table-cell table:style-name="TableCell50">
            <text:p text:style-name="P51">- norm: PN-EN 1846-1 i PN-EN 1846-2 2 (lub równoważnych)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Pojazd musi posiadać ważne świadectwo dopuszczenia do<text:s/>użytkowania w ochronie przeciwpożarowej na terenie Polski wydane na podstawie rozporządzenia Ministra Spraw Wewnętrznych i Administracji z dnia 20 czerwca 2007 r. w sprawie wykazu wyrobów służących zapewnieniu bezpieczeństwa publicznego lub ochronie zdrowia i życia oraz mienia, a także zasad wydawania dopuszczenia tych wyrobów do użytkowania (Dz. U. z 2007 r. Nr 143, poz 1002, z późn. zm.)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<text:span text:style-name="T66">Pojazd musi być oznakowany numerami operacyjnymi Państwowej Straży Pożarnej zgodnie z<text:s/></text:span><text:soft-page-break/><text:span text:style-name="T67">zarządzeniem nr 3<text:s/></text:span><text:span text:style-name="T68">Komendanta Głównego Państwowej Straży Pożarnej z dnia 29 stycznia 2019 r. w sprawie gospodarki transportowej w jednostkach organizacyjnych Państwowej Straży Pożarnej (Dz. Urz. KG PSP z 2019 r. , poz. 5).</text:span>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Podwozie z kabiną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1</text:p>
          </table:table-cell>
          <table:table-cell table:style-name="TableCell82">
            <text:p text:style-name="P83">Pojazd fabrycznie<text:s/>nowy, silnik i podwozie z kabiną pochodzące od tego samego producenta. Rok produkcji 2019.</text:p>
          </table:table-cell>
          <table:table-cell table:style-name="TableCell84">
            <text:p text:style-name="P85">Podać producenta, typ i model podwozia oraz rok produkcji</text:p>
          </table:table-cell>
        </table:table-row>
        <table:table-row table:style-name="TableRow86">
          <table:table-cell table:style-name="TableCell87">
            <text:p text:style-name="P88">2.2</text:p>
          </table:table-cell>
          <table:table-cell table:style-name="TableCell89">
            <text:p text:style-name="P90">Pojazd musi spełniać wymagania dla klasy średniej M (wg PN-EN 1846-1 lub równoważnej)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3</text:p>
          </table:table-cell>
          <table:table-cell table:style-name="TableCell96">
            <text:p text:style-name="P97">Pojazd<text:s/>musi spełniać wymagania dla kategorii 2 – uterenowionej (wg PN-EN 1846-1 lub równoważnej)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4</text:p>
          </table:table-cell>
          <table:table-cell table:style-name="TableCell103">
            <text:p text:style-name="P104">Maksymalna masa rzeczywista (MMR) pojazdu gotowego do akcji ratowniczo-gaśniczej, rozkład tej masy na osie oraz masa przypadająca na każdą z osi nie może przekroczyć maksymalnych wartości określonych przez producenta pojazdu lub podwozia bazowego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5</text:p>
          </table:table-cell>
          <table:table-cell table:style-name="TableCell110">
            <text:p text:style-name="P111">Urządzenia sygnalizacyjno-ostrzegawcze świetlne i dźwiękowe pojazdu uprzywilejowanego:</text:p>
            <text:p text:style-name="P112"><text:span text:style-name="T113">1)<text:s/></text:span><text:span text:style-name="T114">Na dachu kabiny zamontowana <text:s/>kompozytowa nadbudowa, dopasowana do<text:s/></text:span><text:span text:style-name="T115">szerokości dachu ukształtowana opływowo -z zamontowaną , lampą zespoloną z podświetlanym <text:s/>napisem „STRAŻ”, i dwie wyprofilowane, ukształtowane opływowo <text:s/>z łagodnie zaokrąglonymi kształtami naroży, lampy <text:s/>koloru niebieskiego,</text:span></text:p>
            <text:p text:style-name="P116"><text:span text:style-name="T117"><text:s text:c="2"/>wbudowane po obu stronach w n</text:span><text:span text:style-name="T118">akładkę. Każda lampa sygnalizacyjna w technologii LED, z min. 3 modułami LED, po min 6 LED każdy,<text:s/></text:span><text:span text:style-name="T119">w obudowie z poliwęglanu</text:span></text:p>
            <text:p text:style-name="P120"><text:span text:style-name="T121">2)<text:s/></text:span><text:span text:style-name="T122">na ścianie tylnej pojazdu , w narożach wyprofilowane <text:s text:c="2"/>dwie lampy <text:s/>koloru niebieskiego ukształtowane opływowo z łagodnie zaokrąglo</text:span><text:span text:style-name="T123">nymi kształtami naroży, wbudowane po obu stronach w barierkę dachu. Każda <text:s/>lampa sygnalizacyjna w technologii LED ,<text:s/></text:span><text:span text:style-name="T124">w obudowie z poliwęglanu</text:span><text:span text:style-name="T125">, z możliwością wyłączenia z kabiny kierowcy w przypadku jazdy w kolumnie,</text:span></text:p>
            <text:p text:style-name="P126">3)dodatkowe dwie lampy sygnalizacyjne niebieskie, wykonane w technologii LED, zamontowane z przodu pojazdu na wysokości lusterka wstecznego samochodu osobowego,</text:p>
            <text:p text:style-name="P127"><text:span text:style-name="T128">4)</text:span><text:span text:style-name="T129">„fala świetlna” LED umieszczona na tylnej ścianie nadwozia</text:span></text:p>
            <text:p text:style-name="P130"><text:span text:style-name="T131">4) urządzenie dźwiękowe (min. 3 modulowane tony) wyposażone w funkcje<text:s/></text:span><text:span text:style-name="T132">megafonu. Wzmacniacz o mocy min. 200 W ( lub 2x 100W) wraz z głośnikiem o mocy min 200W ( lub 2x 100W).<text:s/></text:span><text:span text:style-name="T133">Sterowanie przy pomocy manipulatora na elastycznym przewodzie ,zmiana modulacji dźwiękowej sygnału <text:s/>poprzez manipulator oraz klakson pojazdu, manipulato</text:span><text:span text:style-name="T134">r powinien być funkcjonalny, czytelny <text:s/>i posiadać wyraźne, podświetlane <text:s/>oznaczenia trybu pracy w ciągu <text:s/>dnia i nocy.</text:span></text:p>
            <text:soft-page-break/>
            <text:p text:style-name="P135">Wymagana funkcjonalność podstawowa:</text:p>
            <text:list text:style-name="WW8Num17" text:continue-numbering="true">
              <text:list-item>
                <text:p text:style-name="P136">minimum pięć różnych trybów pracy w ciągu dnia i nocy dla sygnalizacji, dźwiękowej</text:p>
              </text:list-item>
              <text:list-item>
                <text:p text:style-name="P137">załączenie sygnałów<text:s/>dźwiękowych i świetlnych jednym przyciskiem (pojedyncze krótkie naciśnięcie przycisku)</text:p>
              </text:list-item>
              <text:list-item>
                <text:p text:style-name="P138">wyłączenie sygnałów dźwiękowych(pojedyncze krótkie <text:s/>naciśnięcie przycisku)</text:p>
              </text:list-item>
              <text:list-item>
                <text:p text:style-name="P139">wyłączenie sygnałów dźwiękowych, świetlnych (pojedyncze długie naciśnięcie przycisku)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5">
            <text:p text:style-name="P144">2.6</text:p>
          </table:table-cell>
          <table:table-cell table:style-name="TableCell145">
            <text:p text:style-name="P146">Podwozie pojazdu musi spełniać min następujące warunki: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ny"/>
          </table:covered-table-cell>
          <table:table-cell table:style-name="TableCell150">
            <text:p text:style-name="P151">- układ jezdny – napęd 4x4 z:</text:p>
            <text:list text:style-name="WW8Num5" text:continue-numbering="true">
              <text:list-item>
                <text:p text:style-name="P152">przekładnią rozdzielczą z możliwością wyboru przełożeń <text:s/>szosowych i terenowych</text:p>
              </text:list-item>
              <text:list-item>
                <text:p text:style-name="P153">blokadą mechanizmu różnicowego osi tylnej , przedniej <text:s/>oraz międzyosiowego</text:p>
              </text:list-item>
              <text:list-item>
                <text:p text:style-name="P154">napęd stały<text:s/>osi przedniej</text:p>
              </text:list-item>
              <text:list-item>
                <text:p text:style-name="P155"><text:span text:style-name="T156">na osi przedniej koła</text:span><text:span text:style-name="T157"><text:s/>p</text:span><text:span text:style-name="T158">ojedyncze , na osi tylnej <text:s/>koła <text:s text:c="2"/>podwójne, dodatkowo pełnowymiarowe koło zapasowe.</text:span></text:p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Normalny"/>
          </table:covered-table-cell>
          <table:table-cell table:style-name="TableCell162">
            <text:p text:style-name="P163">-<text:s/><text:span text:style-name="T164">Zawieszenie osi przedniej i tylnej:</text:span></text:p>
            <text:list text:style-name="WW8Num5" text:continue-numbering="true">
              <text:list-item>
                <text:p text:style-name="P165">mechaniczne- resory paraboliczne,</text:p>
              </text:list-item>
              <text:list-item>
                <text:p text:style-name="P166">amortyzatory teleskopowe, stabilizatory przechyłów</text:p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Normalny"/>
          </table:covered-table-cell>
          <table:table-cell table:style-name="TableCell170">
            <text:p text:style-name="P171">-<text:s/>układ hamulcowy wyposażony w system zapobiegania poślizgowi kół podczas hamowania ABS lub równoważny.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Normalny"/>
          </table:covered-table-cell>
          <table:table-cell table:style-name="TableCell175">
            <text:p text:style-name="P176"><text:s/>-<text:s/><text:span text:style-name="T177">Pojazd <text:s/>wyposażony w sygnalizację świetlną i dźwiękową włączonego biegu wstecznego (jako sygnalizację świetlną dopuszcza się światło cofania).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.7</text:p>
          </table:table-cell>
          <table:table-cell table:style-name="TableCell183">
            <text:p text:style-name="P184">Pojazd wyposażony w tylny zderzak lub urządzenie ochronne, zabezpieczające przed wjechaniem pod niego innego pojazdu.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8</text:p>
          </table:table-cell>
          <table:table-cell table:style-name="TableCell190">
            <text:p text:style-name="P191">Kabina czterodrzwiowa, jednomodułowa, 6-osobowa z układem siedzeń 1+1+4, usytuowanych przodem do kierunku jazdy.</text:p>
            <text:p text:style-name="P192">Wszystkie miejsca<text:s/>wyposażone w trzypunktowe bezwładnościowe pasy bezpieczeństwa.</text:p>
            <text:p text:style-name="P193"><text:span text:style-name="T194">Cztery miejsca siedzące dla załogi w tylnym przedziale kabiny, wyposażone w cztery uchwyty uniwersalne do aparatów powietrznych, pasujące do butli kompozytowych i stalowych(uchwyty z<text:s/></text:span><text:soft-page-break/><text:span text:style-name="T195">możliwości</text:span><text:span text:style-name="T196">ą zakładania aparatów w pozycji siedzącej). Sposób mocowania winien zapewnić możliwość założenia aparatu bez konieczności wcześniejszego jego wypinania. Wypinanie każdego aparatu indywidualnie, dźwignia odblokowująca<text:s/></text:span><text:span text:style-name="T197">o konstrukcji uniemożliwiającej przypad</text:span><text:span text:style-name="T198">kowe odblokowanie np. w czasie hamowania pojazdu.<text:s/></text:span><text:span text:style-name="T199">Pozostałe dwa uchwyty do aparatów dla dowódcy i kierowcy zamocowane w zabudowie pojazdu, muszą być one na stelażu umożliwiającym samodzielne zakładanie aparatów bez zdejmowania ich ze stelaża.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9</text:p>
          </table:table-cell>
          <table:table-cell table:style-name="TableCell205">
            <text:p text:style-name="P206"><text:span text:style-name="T207">W kabin</text:span><text:span text:style-name="T208">ie kierowcy zamontowany radiotelefon przewoźny spełniający minimalne wymagania techniczno-funkcjonalne określone w załączniku nr 2 do instrukcji stanowiącej załącznik do rozkazu nr 8 Komendanta Głównego PSP z dnia 5 kwietnia 2019 r. w sprawie wprowadzenia<text:s/></text:span><text:span text:style-name="T209">nowych zasad organizacji <text:s/>łączności w sieciach radiowych UKF Państwowej Straży Pożarnej.<text:s/></text:span><text:span text:style-name="T210"><text:s/></text:span><text:span text:style-name="T211">Samochód wyposażony w instalację antenową wraz z anteną. Radiotelefon zasilany oddzielną przetwornicą napięcia.</text:span>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10</text:p>
          </table:table-cell>
          <table:table-cell table:style-name="TableCell218">
            <text:p text:style-name="P219">Maksymalna wysokość całkowita pojazdu nie może przekroczyć 3350 mm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11</text:p>
          </table:table-cell>
          <table:table-cell table:style-name="TableCell225">
            <text:p text:style-name="P226">Instalacja elektryczna wyposażona w główny wyłącznik prądu, bez odłączania urządzeń, które wymagają stałego zasilania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12</text:p>
          </table:table-cell>
          <table:table-cell table:style-name="TableCell232">
            <text:p text:style-name="P233"><text:span text:style-name="T234">Wylot spalin nie może być skierowany na stanowiska obsługi poszczególnych urządzeń pojazdu, powinien</text:span><text:span text:style-name="T235"><text:s/>być<text:s/></text:span><text:span text:style-name="T236">wyprowadzony na lewą stronę pojazdu na wysokości ramy z możliwością współpracy z urządzeniem wyciągowym firmy Klimawent model SSAK-07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13</text:p>
          </table:table-cell>
          <table:table-cell table:style-name="TableCell242">
            <text:p text:style-name="P243">Pojazd wyposażony minimum w: klin pod kola, zestaw narzędzi samochodowych, klucz do kol, podnośnik<text:s/>hydrauliczny, trójkąt ostrzegawczy, apteczkę samochodowa, gaśnice proszkową 2kg oraz kamizelkę ostrzegawczą.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14</text:p>
          </table:table-cell>
          <table:table-cell table:style-name="TableCell249">
            <text:p text:style-name="P250">Kolor pojazdu:</text:p>
            <text:p text:style-name="P251"><text:s/>- nadwozie samochodu – RAL 3000,</text:p>
            <text:p text:style-name="P252"><text:s/>- żaluzje skrytek w kolorze naturalnego aluminium,</text:p>
            <text:p text:style-name="P253"><text:s/>- błotniki i zderzaki – białe .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15</text:p>
          </table:table-cell>
          <table:table-cell table:style-name="TableCell259">
            <text:p text:style-name="P260">Instalacja elektryczna w kabinie kierowcy wyposażona w dodatkowe gniazda umożliwiające podłączenia ładowarek do radiotelefonów przenośnych <text:s/>i ładowarek latarek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16</text:p>
          </table:table-cell>
          <table:table-cell table:style-name="TableCell266">
            <text:p text:style-name="P267"><text:span text:style-name="T268">Samochód z silnikiem o zapłonie samoczynnym z turbodoładowaniem<text:s/></text:span><text:span text:style-name="T269">o mocy min 220 kW ,</text:span><text:span text:style-name="T270"><text:s/></text:span><text:span text:style-name="T271">pr</text:span><text:span text:style-name="T272">zystosowany do zasilania biopaliwem lub paliwem z dodatkiem biokomponentów, zgodnym z normą<text:s/></text:span><text:soft-page-break/><text:span text:style-name="T273">PN-EN 14214.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17</text:p>
          </table:table-cell>
          <table:table-cell table:style-name="TableCell279">
            <text:p text:style-name="P280">Pojazd wyposażony w manualna zsynchronizowana skrzynie biegów o ilości przełożeń do przodu maximum 6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18</text:p>
          </table:table-cell>
          <table:table-cell table:style-name="TableCell286">
            <text:p text:style-name="P287">Kabina wyposażona w:</text:p>
            <text:p text:style-name="P288"><text:s/>-<text:s/>indywidualne oświetlenie nad siedzeniem dowódcy,</text:p>
            <text:p text:style-name="P289"><text:span text:style-name="T290"><text:s/>- fabryczny układ klimatyzacji kabiny,<text:s/></text:span><text:span text:style-name="T291"><text:line-break/></text:span><text:span text:style-name="T292"><text:s/>-<text:s/></text:span><text:span text:style-name="T293">niezależny układ ogrzewania, umożliwiający ogrzewanie kabiny przy wyłączonym silniku,</text:span><text:span text:style-name="T294"><text:line-break/></text:span><text:span text:style-name="T295"><text:s/>- szperacz ręczny do oświetlenia numerów budynków,</text:span><text:span text:style-name="T296"><text:line-break/></text:span><text:span text:style-name="T297"><text:s/>- zewnętrzną osłonę prze</text:span><text:span text:style-name="T298">ciwsłoneczną z przodu <text:s/>dachu kabiny,</text:span></text:p>
            <text:p text:style-name="P299"><text:s/>- elektrycznie regulowane i podgrzewane lusterka boczne,</text:p>
            <text:p text:style-name="P300"><text:s/>- fabryczne radio wraz z instalacja głośnikową i antenową,</text:p>
            <text:p text:style-name="P301"><text:s/>-<text:s/><text:span text:style-name="T302">podest do ładowarek radiostacji przenośnych i latarek z wyłącznikiem,</text:span></text:p>
            <text:p text:style-name="P303"><text:span text:style-name="T304"><text:s/>- szyby boczne po stronie k</text:span><text:span text:style-name="T305">ierowcy i dowódcy elektrycznie podnoszone i opuszczane,</text:span><text:span text:style-name="T306"><text:line-break/></text:span><text:span text:style-name="T307"><text:s/>-<text:s/></text:span><text:span text:style-name="T308">lusterko rampowe-krawężnikowe <text:s/>z prawej strony,</text:span><text:span text:style-name="T309"><text:line-break/></text:span><text:span text:style-name="T310"><text:s/>- lusterko rampowe- dojazdowe, przednie,</text:span></text:p>
            <text:p text:style-name="P311"><text:s/>- światła do jazdy dziennej załączane po uruchomieniu silnika,<text:line-break/><text:s/>- poręcz do trzymania w tylnej części kabiny,<text:line-break/><text:s/>- schowek pod siedzeniami w tylnej części kabiny,</text:p>
            <text:p text:style-name="P312"><text:span text:style-name="T313"><text:s/>- pojazd wyposażony w sygnał pneumatyczny, włączany dodatkowym włącznikiem z miejsca dostępnego dla kierowcy i dowódcy,</text:span><text:span text:style-name="T314"><text:line-break/></text:span><text:span text:style-name="T315"><text:s/>-<text:s/></text:span><text:span text:style-name="T316">wywietrznik dachowy</text:span><text:span text:style-name="T317"><text:line-break/></text:span><text:span text:style-name="T318"><text:s/>-<text:s/></text:span><text:span text:style-name="T319">sygnalizacja otwarcia żaluzji skrytek i podestów, z alarmem świetlnym <text:s/>, słownym,</text:span><text:span text:style-name="T320"><text:line-break/></text:span><text:span text:style-name="T321"><text:s/>-<text:s/></text:span><text:span text:style-name="T322">sygnalizacja informująca o wysunięciu masztu,</text:span><text:span text:style-name="T323"><text:s/>z alarmem świetlnym , słownym,</text:span><text:span text:style-name="T324"><text:line-break/></text:span><text:span text:style-name="T325"><text:s/></text:span><text:span text:style-name="T326">-<text:s/></text:span><text:span text:style-name="T327">Zamawiający wymaga alarmu słownego o treści: „otwarte żaluzje”, „</text:span><text:span text:style-name="T328">otwarte podesty”, „wysunięty maszt”, „załączone gniazdo ładowania”</text:span><text:span text:style-name="T329"><text:line-break/></text:span><text:span text:style-name="T330"><text:s/>-<text:s/></text:span><text:span text:style-name="T331">sygnalizacja załączonego gniazda ładowania</text:span><text:span text:style-name="T332"><text:s/>i stan naładowania akumulatorów</text:span><text:span text:style-name="T333"><text:line-break/></text:span><text:span text:style-name="T334"><text:s/>- główny wyłącznik oświetlenia skrytek,</text:span><text:span text:style-name="T335"><text:line-break/></text:span><text:span text:style-name="T336"><text:s/>- sterowanie zraszaczami,</text:span><text:span text:style-name="T337"><text:line-break/></text:span><text:span text:style-name="T338"><text:s/>-<text:s/></text:span><text:span text:style-name="T339">sterowanie niezależnym ogrzewaniem kabin</text:span><text:span text:style-name="T340">y i przedziału <text:s/>pracy autopompy,</text:span><text:span text:style-name="T341"><text:line-break/></text:span><text:span text:style-name="T342"><text:s/>-<text:s/></text:span><text:span text:style-name="T343">kontrolka włączenia autopompy,</text:span><text:span text:style-name="T344"><text:line-break/></text:span><text:span text:style-name="T345"><text:s/>- wskaźnik poziomu wody w zbiorniku,</text:span><text:span text:style-name="T346"><text:line-break/></text:span><text:span text:style-name="T347"><text:s/>- wskaźnik poziomu środka pianotwórczego w zbiorniku,</text:span><text:span text:style-name="T348"><text:line-break/></text:span><text:span text:style-name="T349"><text:s/>- wskaźnik <text:s/>niskiego <text:s/>ciśnienia,</text:span><text:span text:style-name="T350"><text:line-break/></text:span><text:soft-page-break/><text:span text:style-name="T351"><text:s/>-<text:s/></text:span><text:span text:style-name="T352">wskaźnik <text:s/>wysokiego <text:s/>ciśnienia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.19</text:p>
          </table:table-cell>
          <table:table-cell table:style-name="TableCell358">
            <text:p text:style-name="P359"><text:span text:style-name="T360">Fotele pokryte materi</text:span><text:span text:style-name="T361">ałem łatwo zmywalnym, odpornym na rozdarcie i ścieranie , wyposażone w zagłówki. Fotel kierowcy z regulacją wysokości, odległości i pochylenia oparcia, zawieszony pneumatycznie. Fotel dowódcy z regulacja wzdłużną, wysokości i pochylenia oparcia.<text:s/></text:span><text:span text:style-name="T362">P</text:span><text:span text:style-name="T363">rzestrzeń</text:span><text:span text:style-name="T364"><text:s/>pomiędzy maksymalnie odsuniętym do tyłu fotelem kierowcy lub dowódcy a tylną ścianą <text:s/>kabiny <text:s text:c="2"/></text:span></text:p>
            <text:p text:style-name="P365"><text:s text:c="2"/>zespolonej minimum 1500mm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.20</text:p>
          </table:table-cell>
          <table:table-cell table:style-name="TableCell371">
            <text:p text:style-name="P372">Kamera cofania monitorująca strefę martwą z tylu pojazdu, przystosowana do pracy w każdych warunkach atmosferycznych mogących<text:s/>wystąpić na terenie Polski oraz posiadająca osłonę minimalizującą możliwość wystąpienia uszkodzeń mechanicznych. Obraz z kamery wyświetlany na wyświetlaczu o przekątnej min 7” ( miejsce montażu zostanie uzgodnione podczas inspekcji produkcyjnej). Kamera uruchamiana automatycznie w momencie załączenia biegu wstecznego, dodatkowo w zasięgu reki kierowcy przełącznik umożliwiający załączenie kamery w dowolnym momencie.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21</text:p>
          </table:table-cell>
          <table:table-cell table:style-name="TableCell378">
            <text:p text:style-name="P379"><text:span text:style-name="T380">Pojazd wyposażony w hak holowniczy z tylu pojazdu posiadający homologacje lub znak Be</text:span><text:span text:style-name="T381">zpieczeństwa<text:s/></text:span><text:span text:style-name="T382">przystosowany do ciągnięcia przyczep, zgodnie z homologacją podwozia,</text:span><text:span text:style-name="T383"><text:s/>o masie min. 10 ton</text:span><text:span text:style-name="T384"><text:s/>Złącza elektryczne i pneumatyczne muszą współpracować z przyczepą.<text:s/></text:span><text:span text:style-name="T385"><text:s/>Samochód wyposażony w zaczep holowniczy z przodu umożliwiające odholowanie pojazdu wy</text:span><text:span text:style-name="T386">trzymujące obciążenie min 100kN. <text:s/>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.22</text:p>
          </table:table-cell>
          <table:table-cell table:style-name="TableCell392">
            <text:p text:style-name="P393">Pojazd wyposażony w wyciągarkę o napędzie elektrycznym zamontowaną z przodu pojazdu zgodnie z warunkami technicznymi producenta wyciągarki i wytycznymi producenta podwozia o sile uciągu min 8000kg z lina o długości<text:s/>25m. Wyciągarka wyposażona w układ sterowania z przewodem o długości min. 5m, rolkową prowadnicę liny oraz obudowe kompozytową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.23</text:p>
          </table:table-cell>
          <table:table-cell table:style-name="TableCell399">
            <text:h text:style-name="P400" text:outline-level="2">Pojazd <text:s/>wyposażony w zintegrowany układ z wyrzutnikiem do ładowania akumulatorów <text:s/>z zewnętrznego źródła</text:h>
            <text:h text:style-name="P401" text:outline-level="2">~230V, <text:s/>podłączenie zblokowane w jednym gnieździe przyłączeniowym <text:s/>ze złączem <text:s/>do uzupełniania powietrza</text:h>
            <text:h text:style-name="P402" text:outline-level="2"><text:s/>w układzie <text:s/>pneumatycznym z sieci <text:s/>stacjonarnej, <text:s/>z wtyczką i przewodem o długości min 4m, <text:s text:c="2"/>umieszczonym</text:h>
            <text:h text:style-name="P403" text:outline-level="2"><text:s/>po prawej stronie.</text:h>
            <text:h text:style-name="P404" text:outline-level="2">Złącze musi być <text:s/>samo<text:s/>rozłączalne <text:s/>w momencie rozruchu silnika. Ładowarka <text:s/>zamontowana <text:s/>na</text:h>
            <text:h text:style-name="P405" text:outline-level="2">samochodzie.</text:h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Zabudowa pożarnicza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.1</text:p>
          </table:table-cell>
          <table:table-cell table:style-name="TableCell418">
            <text:p text:style-name="P419"><text:span text:style-name="T420">Zabudowa wykonana w całości z materiałów kompozytowych jako konstrukcja samonośna ze zintegrowanymi zbiornikami o nieograniczonej odporności na</text:span><text:span text:style-name="T421"><text:s/>korozję. Krawędzie podestów oraz<text:s/></text:span><text:soft-page-break/><text:span text:style-name="T422">krawędzie zabudowy, przy których istnieje ryzyko uszkodzenia podczas zdejmowania lub wkładania wyposażenia powinny być zabezpieczone.<text:s/></text:span><text:span text:style-name="T423">Pomiędzy kabiną a zabudową pożarniczą zamontowana kompozytowa osłona <text:s/>ochronno-maskująca</text:span><text:span text:style-name="T424">.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2</text:p>
          </table:table-cell>
          <table:table-cell table:style-name="TableCell430">
            <text:p text:style-name="P431">Drabina do wejścia na dach z poręczami w górnej części ułatwiającymi wejście na dach, umieszczona z tylu pojazdu, Szczeble w wykonaniu antypoślizgowym.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.3</text:p>
          </table:table-cell>
          <table:table-cell table:style-name="TableCell437">
            <text:p text:style-name="P438"><text:span text:style-name="T439">Skrytki na sprzęt i wyposażenie po 3 na bokach pojazdu (w układzie 3+3+1) zamykane<text:s/></text:span><text:span text:style-name="T440">żaluzjami wodo i pyłoszczelnymi wspomaganymi systemem sprężynowym, i zabezpieczającym przed samoczynnym zamykaniem, wykonane z materiałów odpornych na korozje wyposażone w zamknięcie typu rurkowego lub równoważne, zamki zamykane na klucz, jeden klucz powin</text:span><text:span text:style-name="T441">ien pasować do wszystkich zamków. Wszystkie żaluzje powinny posiadać taśmy ułatwiające zamykanie (wszystkie taśmy zainstalowane po prawej stronie skrytki).</text:span><text:span text:style-name="T442">Wewnętrzne poszycia bocznych skrytek wyłożone <text:s/>anodowaną <text:s/>gładką blachą aluminiową, spody schowków- b</text:span><text:span text:style-name="T443">lachą <text:s/>nierdzewna. Schowki wyposażone np.w regały, palety wysuwne lub obrotowe: na urządzenie ratownicze, agregat prądotwórczy, sprzęt ratowniczy, w zależności od potrzeb i możliwości <text:s/>zamontowania danego sprzętu. Szuflady i wysuwane tace powinny automatyc</text:span><text:span text:style-name="T444">znie ,blokować się w pozycji wsuniętej i całkowicie</text:span></text:p>
            <text:p text:style-name="P445"><text:span text:style-name="T446">wysuniętej <text:s/>i posiadać zabezpieczenie <text:s/>przed całkowitym wyciągnięciem.<text:s/></text:span><text:span text:style-name="T447">Szuflady i tace wystające w pozycji otwartej powyżej 250 mm poza obrys pojazdu, powinny posiadać oznakowanie ostrzegawcze</text:span><text:span text:style-name="T448"><text:s/></text:span><text:span text:style-name="T449">W kabinie<text:s/></text:span><text:span text:style-name="T450">zamontowana sygnalizacja otwarcia skrytek.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.4</text:p>
          </table:table-cell>
          <table:table-cell table:style-name="TableCell456">
            <text:p text:style-name="P457">Uchwyty, klamki wszystkich urządzeń pojazdu, drzwi żaluzjowych, szuflad, podestów i tac muszą być tak skonstruowane, aby była możliwa ich obsługa w rękawicach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.5</text:p>
          </table:table-cell>
          <table:table-cell table:style-name="TableCell463">
            <text:p text:style-name="P464"><text:span text:style-name="T465">Skrytki na sprzęt oraz przedział<text:s/></text:span><text:span text:style-name="T466">autopompy muszą być wyposażone w oświetlenie<text:s/></text:span><text:span text:style-name="T467">listwy- LED, umieszczone pionowo po obu stronach schowka, przy prowadnicy żaluzji, włączane automatycznie po otwarciu <text:s/>drzwi-żaluzji skrytki.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.6</text:p>
          </table:table-cell>
          <table:table-cell table:style-name="TableCell473">
            <text:p text:style-name="P474">Główny wyłącznik oświetlenia skrytek zlokalizowany w kabinie<text:s/>kierowcy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.7</text:p>
          </table:table-cell>
          <table:table-cell table:style-name="TableCell480">
            <text:p text:style-name="P481"><text:span text:style-name="T482">Maksymalna wysokość górnej krawędzi półki (po wysunięciu lub rozłożeniu) lub szuflady w położeniu roboczym nie wyżej niż 1850mm od poziomu terenu.<text:s/></text:span><text:span text:style-name="T483">Półki sprzętowe wykonane, w systemie z możliwością regulacji położenia (ustawienia) wysokości<text:s/></text:span><text:span text:style-name="T484">półek-w zależności od potrzeb użytkownika.</text:span><text:span text:style-name="T485"><text:s/>Konieczne jest zainstalowanie podestów umożliwiających łatwy dostęp do sprzętu pod wszystkimi schowkami bocznymi zabudowy (musi być zainstalowany podest otwierany lub wysuwany nad kołami tylnymi po obu stronach za</text:span><text:span text:style-name="T486">budowy), przy czym otwarcie lub wysuniecie podestów musi być sygnalizowane w kabinie kierowcy.<text:s/></text:span><text:soft-page-break/><text:span text:style-name="T487">Otwierane lub wysuwane podesty poza obrys pojazdu muszą posiadać oznakowanie ostrzegawcze.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.8</text:p>
          </table:table-cell>
          <table:table-cell table:style-name="TableCell493">
            <text:p text:style-name="P494">Powierzchnie platform, podestu roboczego i podłogi kabiny w<text:s/>wykonaniu antypoślizgowym.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.9</text:p>
          </table:table-cell>
          <table:table-cell table:style-name="TableCell500">
            <text:p text:style-name="P501"><text:span text:style-name="T502">Autopompa dwuzakresowa o wydajności min. 2400 dm</text:span><text:span text:style-name="T503">³/min</text:span><text:span text:style-name="T504"><text:s/>przy ciśnieniu 8bar i min 400 dm</text:span><text:span text:style-name="T505">³/min</text:span><text:span text:style-name="T506"><text:s/>przy ciśnieniu 40bar.</text:span></text:p>
            <text:p text:style-name="P507"><text:span text:style-name="T508">Układ posiada możliwość jednoczesnego podania wody lub piany do linii tłocznych , działka, szybkiego natarcia</text:span><text:span text:style-name="T509">, zraszaczy.</text:span><text:span text:style-name="T510"><text:line-break/></text:span><text:span text:style-name="T511">Autopompa umożliwia podanie wody do zbiornika samochodu.</text:span><text:span text:style-name="T512"><text:line-break/></text:span><text:span text:style-name="T513">Autopompa wyposażona w urządzenie odpowietrzające umożliwiające zassanie wody.</text:span><text:span text:style-name="T514"><text:line-break/></text:span><text:span text:style-name="T515">Autopompa <text:s/>wyposażona w <text:s/>układ utrzymywania stałego ciśnienia tłoczenia, umożliwiający sterowanie z regulac</text:span><text:span text:style-name="T516">ją automatyczną i ręczną ciśnienia pracy.</text:span></text:p>
            <text:p text:style-name="P517">Autopompa zlokalizowana z tylu pojazdu w obudowanym przedziale zamykanym drzwiami żaluzjowymi.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.10</text:p>
          </table:table-cell>
          <table:table-cell table:style-name="TableCell523">
            <text:p text:style-name="P524">Przystawka odbioru mocy przystosowana do długiej pracy, z sygnalizacja włączenia w kabinie kierowcy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.11</text:p>
          </table:table-cell>
          <table:table-cell table:style-name="TableCell530">
            <text:p text:style-name="P531"><text:span text:style-name="T532">Układ wodno-pianowy <text:s/>wyposażony w ręczny lub automatyczny <text:s/>dozownik środka pianotwórczego dostosowany do klasy autopompy, zapewniający uzyskiwanie co najmniej <text:s/>stężeń 3% i 6% (tolerancja<text:s/></text:span><text:span text:style-name="T533">+</text:span><text:span text:style-name="T534">0,5%) w całym zakresie pracy.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.12</text:p>
          </table:table-cell>
          <table:table-cell table:style-name="TableCell540">
            <text:p text:style-name="P541">Wszystkie elementy układu wodno-pianowego musi być odporne na korozję i działanie dopuszczonych do stosowania środków pianotwórczych i modyfikatorów.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.13</text:p>
          </table:table-cell>
          <table:table-cell table:style-name="TableCell547">
            <text:p text:style-name="P548">Konstrukcja układu wodno-pianowego powinna umożliwiać jego całkowite odwodnienie przy użyciu możliwie najmniejszej ilości zaworów.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.14</text:p>
          </table:table-cell>
          <table:table-cell table:style-name="TableCell554">
            <text:p text:style-name="P555"><text:span text:style-name="T556">Przedział pracy autopompy <text:s/>wyposażony w system ogrzewania <text:s/>działający niezależnie od pracy silnika. Montaż sterowania ogrzewaniem, z kabiny kierowcy.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.15</text:p>
          </table:table-cell>
          <table:table-cell table:style-name="TableCell562">
            <text:p text:style-name="P563">W przedziale pracy <text:s/>autopompy, na tablicy sterującej ,wymagane jest <text:s/>załączenie i<text:s/>wyłączenie autopompy przy włączonym silniku <text:s/>pojazdu oraz załączenie i wyłączenie silnika pojazdu.</text:p>
            <text:p text:style-name="P564"><text:s/>Włączniki muszą <text:s/>być aktywne <text:s/>przy neutralnej pozycji skrzyni biegów.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.16</text:p>
          </table:table-cell>
          <table:table-cell table:style-name="TableCell570">
            <text:p text:style-name="P571">Na wlocie ssawnym autopompy musi być zainstalowany element zabezpieczający<text:s/>przed przedostaniem się do pompy zanieczyszczeń stałych zarówno przy ssaniu ze zbiornika zewnętrznego jak i dla zbiornika własnego pojazdu, gwarantujący bezpieczna eksploatacje autopompy.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.17</text:p>
          </table:table-cell>
          <table:table-cell table:style-name="TableCell577">
            <text:p text:style-name="P578"><text:span text:style-name="T579">Zbiornik wody o pojemności nominalnej min. 4 m</text:span><text:span text:style-name="T580">³</text:span><text:span text:style-name="T581"><text:s/>(dopuszcza si</text:span><text:span text:style-name="T582">ę tolerancje wykonania zbiornika w stosunku do pojemności nominalnej<text:s/></text:span><text:span text:style-name="T583">±</text:span><text:span text:style-name="T584"><text:s/>5%) wykonany z materiałów kompozytowych.<text:s/></text:span><text:span text:style-name="T585">Zbiornik <text:s/></text:span><text:soft-page-break/><text:span text:style-name="T586">wyposażony w oprzyrządowanie umożliwiające jego bezpieczną <text:s/>eksploatację. Zbiornik <text:s/>wyposażony w <text:s/>falochrony i <text:s/>właz rewizyjny.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.18</text:p>
          </table:table-cell>
          <table:table-cell table:style-name="TableCell592">
            <text:p text:style-name="Textbody"><text:span text:style-name="T593">Zbiornik środka pianotwórczego, wykonany z materiałów kompozytowych, odpornych na działanie dopuszczonych do stosowania środków pianotwórczych i modyfikatorów o pojemności min.10% pojemności zbiornika wodnego.<text:s/></text:span><text:span text:style-name="T594">Napełnianie zbiornika środkiem pianotwórc</text:span><text:span text:style-name="T595">zym, <text:s/>możliwe z poziomu terenu i z dachu pojazdu.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.19</text:p>
          </table:table-cell>
          <table:table-cell table:style-name="TableCell601">
            <text:p text:style-name="P602"><text:span text:style-name="T603">Zbiornik wody wyposażony w dwie nasady <text:s/>75 (po jednej z każdej strony) z zaworami kulowymi, n</text:span><text:span text:style-name="T604">asady umieszczone <text:s/>w zamykanym klapą lub żaluzją schowkach bocznych, wlot do napełniania z hydrantu wyposa</text:span><text:span text:style-name="T605">żony w zawór odcinający oraz sito.</text:span></text:p>
            <text:p text:style-name="P606"><text:span text:style-name="T607">Zbiornik wyposażony <text:s/>w urządzenie przelewowe zabezpieczające przed uszkodzeniem podczas napełniania.<text:s/></text:span><text:span text:style-name="T608">Układ napełniania zbiornika z automatycznym zaworem odcinającym z możliwością ręcznego przesterowania zaworu odcinająceg</text:span><text:span text:style-name="T609">o w celu dopełnienia zbiornika.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.20</text:p>
          </table:table-cell>
          <table:table-cell table:style-name="TableCell615">
            <text:p text:style-name="P616">Pojazd musi być wyposażony w co najmniej jedną wysokociśnieniową linie szybkiego natarcia o długości węza minimum 60m na zwijadle, zakończoną prądownicą wodno-pianową typu TURBO z nakładką do podawania piany.</text:p>
            <text:p text:style-name="P617">Prądownica zainstalowana w linii szybkiego natarcia powinna posiadać: płynną regulacje kąta rozproszenia strumienia wodnego, zawór zamknięcia/otwarcia przepływu wody. Linia szybkiego natarcia umożliwiająca podawanie wody i piany bez względu na stopień rozwinięcia węża. Zwijadło wyposażone w regulowany hamulec bębna, napęd elektryczny i ręczny oraz pneumatyczny system odwadniania umożliwiający opróżnienie linni przy użyciu sprężonego powietrza. Narożnik kończący linie zabudowy po stronie szybkiego natarcia zabezpieczony przed wycieraniem kątownikiem ze stali nierdzewnej.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.21</text:p>
          </table:table-cell>
          <table:table-cell table:style-name="TableCell623">
            <text:p text:style-name="P624">Działo wodno-pianowe DWP 16 o regulowanej wydajności, umieszczone na dachu zabudowy pojazdu, z nakładką do podawania piany.</text:p>
            <text:p text:style-name="P625"><text:span text:style-name="T626">Przy podstawie działka powinien być zamontowany zawór<text:s/></text:span><text:span text:style-name="T627">odcinający . Zakres obrotu działka w płaszczyźnie pionowej – od kata limitowanego obrysem pojazdu do min. 75</text:span><text:span text:style-name="T628">º. Stanowisko obsługi działka oraz dojście do stanowiska musi posiadać oświetlenie nieoślepiające, bez wystających elementów, załączane ze stanowisk</text:span><text:span text:style-name="T629">a obsługi pompy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.22</text:p>
          </table:table-cell>
          <table:table-cell table:style-name="TableCell635">
            <text:p text:style-name="P636"><text:span text:style-name="T637">Pojazd wyposażony w wysuwany pneumatycznie, obrotowy maszt oświetleniowy, zabudowany na stale w pojeździe, z reflektorami LED o łącznej wielkości strumienia świetlnego min. 30000lm. Wysokości minimum 5m od podłoża, na którym stoi poj</text:span><text:span text:style-name="T638">azd do opraw czołowych reflektorów ustawionych poziomo, z możliwością sterowania reflektorami w pionie i w poziomie. M</text:span><text:span text:style-name="T639">aszt musi posiadać zasilanie 24V z instalacji<text:s/></text:span><text:soft-page-break/><text:span text:style-name="T640">samochodu i możliwość <text:s/>zasilania <text:s/>z agregatu prądotwórczego 230V,<text:s/></text:span><text:span text:style-name="T641">obrót i pochył reflektorów</text:span><text:span text:style-name="T642">, o kąt co najmniej od 0º ÷ 170º - w obie strony, sterowanie masztem odbywa się z poziomu ziemi. Z</text:span><text:span text:style-name="T643">łożenie</text:span><text:span text:style-name="T644"><text:s/>masztu następuje,<text:s/></text:span><text:span text:style-name="T645">bez</text:span><text:span text:style-name="T646"><text:s/>konieczności<text:s/></text:span><text:span text:style-name="T647">ręcznego wspomagania w kabinie <text:s/>znajduje się sygnalizacja informująca o wysunięciu masztu</text:span></text:p>
            <text:p text:style-name="Standarduser"><text:span text:style-name="T648">wysunięcie masztu następ</text:span><text:span text:style-name="T649">uje tylko na postoju po zaciągnięciu hamulca postojowego, wymagana <text:s/>funkcja <text:s/>automatycznego złożenia masztu po wyłączeniu hamulca postojowego, wymagana możliwość zatrzymywania wysuwu i sterowania <text:s/>masztem na różnej wysokości, wysuw masztu <text:s/>realizowany z in</text:span><text:span text:style-name="T650">stalacji pneumatycznej samochodu,<text:s/></text:span><text:span text:style-name="T651">oprócz przewodowego, wymagane jest także, bezprzewodowe ,(pilotem) sterowanie masztem obrotem i pochyłem reflektorów oraz załączeniem oświetlenia, dla każdego reflektora osobno (zasięg min 50m)</text:span><text:span text:style-name="T652">Stopień ochrony masztu i refl</text:span><text:span text:style-name="T653">ektorów min. IP55. Umiejscowienie masztu nie powinno kolidować z działkiem wodno-pianowym, oraz drabiną. Sygnalizacja podniesienia masztu w kabinie kierowcy na panelu kontrolnym.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.23</text:p>
          </table:table-cell>
          <table:table-cell table:style-name="TableCell659">
            <text:p text:style-name="P660"><text:span text:style-name="T661">Pojazd musi posiadać oświetlenie pola pracy wokół samochodu w<text:s/></text:span><text:span text:style-name="T662">technologii LED zapewniające oświetlenie w warunkach słabej widoczności. Oświetlenie powinno składać się z<text:s/></text:span><text:span text:style-name="T663">z lamp bocznych do oświetlenia dalszego pola pracy wbudowanych w kompozytowe balustrady boczne (min3szt na stronę),</text:span></text:p>
            <text:p text:style-name="Textbody"><text:span text:style-name="T664">zewnętrznych listew LED, zamontow</text:span><text:span text:style-name="T665">anych nad żaluzjami, <text:s/>do oświetlenia pola bezpośrednio przy pojeździe zapewniających bezpieczeństwo obsługi nadwozia wokół samochodu, w czasie akcji ratowniczej</text:span><text:span text:style-name="T666">,<text:s/></text:span><text:span text:style-name="T667">oświetlenie powierzchni dachu, <text:s/>typu LED.<text:s/></text:span><text:span text:style-name="T668">Oświetlenie uruchamiane w kabinie kierowcy i przedzi</text:span><text:span text:style-name="T669">ale autopompy.<text:s/></text:span><text:span text:style-name="T670">Z tyłu pojazdu w dolnej części po obu stronach pojazdu zamontowane obrysówki LED widoczne w lusterkach wstecznych kierowcy.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.24</text:p>
          </table:table-cell>
          <table:table-cell table:style-name="TableCell676">
            <text:p text:style-name="P677"><text:span text:style-name="T678">W pojeździe muszą być zamontowane 4 zraszacze zasilane autopompa, z możliwością podawania wody w trakcie jazdy</text:span><text:span text:style-name="T679">, sterowane z kabiny kierowcy do ograniczenia stref skażeń. Dwa zraszacze z przodu i dwa pomiędzy kolami pojazdu.<text:s/></text:span><text:span text:style-name="T680">Instalacja powinna być wyposażona w zawory odcinające (jeden dla zraszaczy przednich, drugi dla zraszaczy bocznych).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.25</text:p>
          </table:table-cell>
          <table:table-cell table:style-name="TableCell686">
            <text:p text:style-name="P687"><text:span text:style-name="T688">Dach zabudowy <text:s/>wyk</text:span><text:span text:style-name="T689">onany w formie podestu roboczego w wykonaniu antypoślizgowym .</text:span><text:span text:style-name="T690">Balustrada</text:span><text:span text:style-name="T691"><text:s/>ochronna<text:s/></text:span><text:span text:style-name="T692">boczna</text:span><text:span text:style-name="T693"><text:s/>-</text:span><text:span text:style-name="T694">dachu wykonana <text:s/>z materiałów kompozytowych <text:s/>jako <text:s/>nierozłączna część z nadbudową pożarniczą z elementami <text:s/>barierki rurowej , o wysokości min 180 mm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.26</text:p>
          </table:table-cell>
          <table:table-cell table:style-name="TableCell700">
            <text:p text:style-name="P701"><text:span text:style-name="T702">Na dachu<text:s/></text:span><text:span text:style-name="T703">pojazdu zamontowana zamykana skrzynia aluminiowa na drobny sprzęt o wymiarach w przybliżeniu 1700x460x370 mm, posiadająca oświetlenie wewnętrzne typu LED<text:s/></text:span><text:span text:style-name="T704">,</text:span><text:span text:style-name="T705"><text:s/>uchwyty <text:s/>drabinę,uchwyty na węże ssawne, bosak, mostki przejazdowe, tłumice itp.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.27</text:p>
          </table:table-cell>
          <table:table-cell table:style-name="TableCell711">
            <text:p text:style-name="P712">Przedział pracy autopompy <text:s/>wyposażony w dodatkowy zewnętrzny głośnik oraz mikrofon radiotelefonu<text:s/><text:soft-page-break/>przewoźnego.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.28</text:p>
          </table:table-cell>
          <table:table-cell table:style-name="TableCell718">
            <text:p text:style-name="P719">W przedziale autopompy <text:s/>znajdują się co najmniej następujące urządzenia kontrolno - sterownicze pracy pompy:</text:p>
            <text:p text:style-name="P720"><text:s/>- manowakuometr</text:p>
            <text:p text:style-name="P721"><text:s/>- manometr niskiego<text:s/>ciśnienia</text:p>
            <text:p text:style-name="P722"><text:s/>- manometr wysokiego ciśnienia</text:p>
            <text:p text:style-name="P723"><text:s/>- wskaźnik poziomu wody w zbiorniku samochodu</text:p>
            <text:p text:style-name="P724"><text:s/>- wskaźnik poziomu środka pianotwórczego w zbiorniku</text:p>
            <text:p text:style-name="P725"><text:s/>- regulator prędkości obrotowej silnika pojazdu</text:p>
            <text:p text:style-name="P726"><text:s/>- miernik prędkości obrotowej wału pompy</text:p>
            <text:p text:style-name="P727"><text:s/>- wyłącznik silnika<text:s/>pojazdu</text:p>
            <text:p text:style-name="P728"><text:s/>- kontrolka <text:s/>ciśnienia oleju i <text:s text:c="2"/>temperatury cieczy chłodzącej silnik (stany awaryjne)</text:p>
            <text:p text:style-name="P729"><text:s/>- kontrolka włączenia autopompy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3.29</text:p>
          </table:table-cell>
          <table:table-cell table:style-name="TableCell735">
            <text:p text:style-name="P736">W przedziale autopompy należy, zamontować zespół:</text:p>
            <text:p text:style-name="P737"><text:s/>- sterowania automatycznym <text:s/>układem utrzymywania stałego ciśnienia<text:s/>tłoczenia, umożliwiający sterowanie z regulacją automatyczną i ręczną ciśnienia pracy</text:p>
            <text:p text:style-name="P738"><text:s/>- sterownia automatycznym zaworem napełniania hydrantowego <text:s/>zabezpieczającym przed przepełnieniem zbiornika wodnego z możliwością przełączenia na pracę ręczną</text:p>
            <text:p text:style-name="P739"><text:s/>-<text:s/>sterowania ręcznym lub automatycznym <text:s/>układem dozowania środka pianotwórczego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.30</text:p>
          </table:table-cell>
          <table:table-cell table:style-name="TableCell745">
            <text:p text:style-name="P746">Wszystkie nasady zewnętrzne, w zależności od ich przeznaczenia należy trwale oznaczyć odpowiednimi kolorami:<text:line-break/><text:s/>- nasada wodna zasilająca kolor niebieski<text:line-break/><text:s/>- nasada wodna tłoczna kolor czerwony<text:line-break/><text:s/>- nasada środka pianotwórczego kolor żółty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</text:p>
          </table:table-cell>
          <table:table-cell table:style-name="TableCell752">
            <text:p text:style-name="P753">Wyposażenie ratownicze dostarczone przez Wykonawcę wraz z pojazdem: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.1</text:p>
          </table:table-cell>
          <table:table-cell table:style-name="TableCell759">
            <text:p text:style-name="P760">Pojazd wyposażony w uchwyty na sprzęt wyszczególniony w załączniku 1.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.2</text:p>
          </table:table-cell>
          <table:table-cell table:style-name="TableCell766">
            <text:p text:style-name="P767">Pojazd wyposażony w pionową paletę<text:s/>obrotową w schowku bocznym na narzędzia,<text:span text:style-name="T768"><text:s/>szuflady wysuwane poziomo na prowadnicach min.2 szt. oraz skrzynki na drobny sprzęt wykonane z tworzywa sztucznego. Rozmieszczenie półek oraz sprzętu do uzgodnienia w trakcie realizacji zamówienia.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>
            <text:p text:style-name="P775">Pozostałe warunki Zamawiającego: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.1</text:p>
          </table:table-cell>
          <table:table-cell table:style-name="TableCell781">
            <text:p text:style-name="P782"><text:span text:style-name="T783">Zamawiający wymaga objęcia pojazdu minimalnym okresem gwarancji – 24 miesiące.</text:span><text:span text:style-name="T784"><text:line-break/></text:span><text:span text:style-name="T785">A. Gwarancja powinna <text:s/>obejmować bezpłatne naprawy <text:s/>podwozia i bezpłatne przeglądy techniczne podwozia w<text:s/></text:span><text:soft-page-break/><text:span text:style-name="T786">ciągu min.2 lat w ASO <text:s/>(Autoryzowanych<text:s/></text:span><text:span text:style-name="T787">Stacjach Obsługi na terenie RP)wg warunków gwarancji</text:span></text:p>
            <text:p text:style-name="P788">B. Koszty oferty powinny uwzględniać :</text:p>
            <text:p text:style-name="P789">-koszty przeglądu w ASO w ciągu min.2 lat wg warunków gwarancji</text:p>
            <text:p text:style-name="P790">-koszty wszystkich części potrzebnych do przeglądów technicznych w ASO w ciągu min.2 lat wg warunków<text:s/>gwarancji</text:p>
            <text:p text:style-name="P791">C. Gwarancja na <text:s/>zabudowę pożarniczą – min.24 miesiące</text:p>
            <text:p text:style-name="P792">Gwarancja powinna obejmować <text:s/>bezpłatne naprawy nadwozia w ramach gwarancji, <text:s/>nadwozia <text:s/>w ciągu min.2 lat wg warunków gwarancji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5.2</text:p>
          </table:table-cell>
          <table:table-cell table:style-name="TableCell798">
            <text:p text:style-name="P799">Minimum jeden punkt serwisowy podwozia (podać adres<text:s/>serwisu podwozia, najbliższy siedzibie Zamawiającego)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.3</text:p>
          </table:table-cell>
          <table:table-cell table:style-name="TableCell805">
            <text:p text:style-name="P806">Minimum jeden punkt serwisowy nadwozia (podać adres serwisu nadwozia, najbliższy siedzibie Zamawiającego)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.4</text:p>
          </table:table-cell>
          <table:table-cell table:style-name="TableCell812">
            <text:p text:style-name="P813">Wykonawca obowiązany jest do dostarczenia wraz z pojazdem:</text:p>
            <text:p text:style-name="P814">- instrukcji obsługi w języku polskim do podwozia samochodu, zabudowy pożarniczej i zainstalowanych urządzeń i wyposażenia,</text:p>
            <text:p text:style-name="P815">- aktualne świadectwo dopuszczenia świadectwo dopuszczenia do użytkowania w ochronie przeciwpożarowej dla pojazdu,</text:p>
            <text:p text:style-name="P816">- dokumentacji niezbędnej do<text:s/>zarejestrowania pojazdu jako „pojazd specjalny”, wynikającej z ustawy „Prawo ruchu drogowym”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.5</text:p>
          </table:table-cell>
          <table:table-cell table:style-name="TableCell822">
            <text:p text:style-name="P823"><text:span text:style-name="T824">Wykonanie napisów na drzwiach kierowcy i dowódcy: OSP + nazwa jednostki, logo jednostki oraz<text:s/></text:span><text:span text:style-name="T825">oznakowania numerami <text:s/>operacyjnymi zgodnie z obowiązującymi<text:s/></text:span><text:span text:style-name="T826">wymogami KG PSP. Samochód powinien posiadać oznakowanie odblaskowe konturowe. Oznakowanie powinno znajdować się możliwie najbliżej poziomych i pionowych krawędzi samochodu.<text:s/></text:span><text:span text:style-name="T827">Zamawiający dostarczy plik graficznyz logo OSP w trakcie realizacji zamówienia.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5.6</text:p>
          </table:table-cell>
          <table:table-cell table:style-name="TableCell833">
            <text:p text:style-name="P834">Pojazd wyposażony minimum w: klin pod kola, zestaw narzędzi samochodowych, klucz do kol, podnośnik hydrauliczny, trójkąt ostrzegawczy, apteczkę samochodowa, gaśnice proszkową 2kg oraz kamizelkę ostrzegawczą.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.7</text:p>
          </table:table-cell>
          <table:table-cell table:style-name="TableCell840">
            <text:p text:style-name="P841">W trakcie obowiązywania okresu gwarancyjnego Wykonawca wykona nieodpłatnie przeglądy gwarancyjne zabudowy w siedzibie Zamawiającego lub w siedzibie Wykonawcy pod warunkiem, że Wykonawca pokryje koszty transportu pojazdu ( paliwo oraz płyny eksploatacyjne) oraz delegacje<text:s/><text:soft-page-break/>maksymalnie 2 kierowców<text:s/>( wyżywienie + nocleg) w obydwie strony.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.8</text:p>
          </table:table-cell>
          <table:table-cell table:style-name="TableCell847">
            <text:p text:style-name="P848">W dniu odbioru faktycznego Wykonawca zorganizuje szkolenie dla 3 kierowców OSP z obsługi pojazdu.</text:p>
          </table:table-cell>
          <table:table-cell table:style-name="TableCell849">
            <text:p text:style-name="P850"/>
          </table:table-cell>
        </table:table-row>
      </table:table>
      <text:p text:style-name="P851"/>
      <text:p text:style-name="P852"/>
      <text:p text:style-name="P853"><text:span text:style-name="T854"><text:s text:c="6"/></text:span><text:span text:style-name="T855">Uwaga</text:span>: Wykonawca wypełnia kolumnę „Propozycje Wykonawcy”, podając konkretny parametr lub wpisując np.<text:s/>wersję rozwiązania lub wyraz „spełnia”.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375in" fo:text-indent="-0.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font-style="italic" style:font-style-asian="italic" fo:color="#00000A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font-style="normal" style:font-style-asian="normal" fo:color="#000000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font-size="10pt" style:font-size-asian="10pt"/>
    </style:style>
    <style:style style:name="ListLabel9" style:display-name="ListLabel 9" style:family="text">
      <style:text-properties style:font-name-complex="Times New Roman" fo:font-size="12pt" style:font-size-asian="12pt" style:font-size-complex="10pt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style:font-name-complex="Times New Roman" fo:font-weight="bold" style:font-weight-asian="bold"/>
    </style:style>
    <style:style style:name="ListLabel12" style:display-name="ListLabel 12" style:family="text">
      <style:text-properties style:font-name-asian="Times New Roman" style:font-name-complex="Times New Roman" fo:font-weight="bold" style:font-weight-asian="bold" fo:font-style="italic" style:font-style-asian="italic" fo:color="#00000A"/>
    </style:style>
    <style:style style:name="ListLabel13" style:display-name="ListLabel 13" style:family="text">
      <style:text-properties style:font-name-complex="Times New Roman" fo:font-size="10pt" style:font-size-asian="10pt" style:font-size-complex="10pt"/>
    </style:style>
    <style:style style:name="ListLabel14" style:display-name="ListLabel 14" style:family="text">
      <style:text-properties fo:font-weight="normal" style:font-weight-asian="normal" style:font-weight-complex="bold"/>
    </style:style>
    <style:style style:name="ListLabel15" style:display-name="ListLabel 15" style:family="text">
      <style:text-properties fo:font-weight="normal" style:font-weight-asian="normal" fo:color="#00000A" fo:font-size="11pt" style:font-size-asian="11pt" style:font-size-complex="11pt"/>
    </style:style>
    <style:style style:name="ListLabel16" style:display-name="ListLabel 16" style:family="text">
      <style:text-properties style:font-name-complex="Tahoma" fo:font-weight="normal" style:font-weight-asian="normal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8" style:display-name="ListLabel 18" style:family="text">
      <style:text-properties style:font-name-complex="Times New Roman" fo:font-weight="normal" style:font-weight-asian="normal" fo:font-style="normal" style:font-style-asian="normal"/>
    </style:style>
    <style:style style:name="ListLabel19" style:display-name="ListLabel 19" style:family="text">
      <style:text-properties style:font-name-complex="Times New Roman" fo:color="#00000A" fo:font-size="12pt" style:font-size-asian="12pt"/>
    </style:style>
    <style:style style:name="ListLabel20" style:display-name="ListLabel 20" style:family="text">
      <style:text-properties style:font-name-complex="Tahoma" fo:font-style="normal" style:font-style-asian="normal"/>
    </style:style>
    <style:style style:name="ListLabel21" style:display-name="ListLabel 21" style:family="text">
      <style:text-properties style:font-name-asian="SimSun" style:font-name-complex="Tahoma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-complex="Tahoma" fo:font-weight="normal" style:font-weight-asian="normal" fo:font-size="10pt" style:font-size-asian="10pt" style:font-size-complex="10pt"/>
    </style:style>
    <style:style style:name="ListLabel23" style:display-name="ListLabel 23" style:family="text">
      <style:text-properties style:font-name-complex="Symbol" fo:font-weight="bold" style:font-weight-asian="bold"/>
    </style:style>
    <style:style style:name="ListLabel24" style:display-name="ListLabel 24" style:family="text">
      <style:text-properties style:font-name-complex="Courier New" fo:font-weight="bold" style:font-weight-asian="bold"/>
    </style:style>
    <style:style style:name="ListLabel25" style:display-name="ListLabel 25" style:family="text">
      <style:text-properties style:font-name-complex="Wingdings" fo:font-weight="bold" style:font-weight-asian="bold"/>
    </style:style>
    <style:style style:name="ListLabel26" style:display-name="ListLabel 26" style:family="text">
      <style:text-properties fo:font-weight="normal" style:font-weight-asian="normal" style:font-weight-complex="bold" fo:font-style="normal" style:font-style-asian="normal"/>
    </style:style>
    <style:style style:name="ListLabel27" style:display-name="ListLabel 27" style:family="text">
      <style:text-properties fo:font-weight="normal" style:font-weight-asian="normal" style:text-underline-type="none" style:text-underline-color="font-color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WW8Num17z0" style:display-name="WW8Num17z0" style:family="text">
      <style:text-properties style:font-name="Symbol" style:font-name-complex="Symbol" fo:font-size="11pt" style:font-size-asian="11pt" style:font-size-complex="11pt"/>
    </style:style>
    <style:style style:name="WW8Num5z0" style:display-name="WW8Num5z0" style:family="text">
      <style:text-properties style:font-name="Symbol" style:font-name-complex="Symbol" fo:letter-spacing="-0.002in" fo:font-size="11pt" style:font-size-asian="11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13z0" style:display-name="WW8Num13z0" style:family="text">
      <style:text-properties style:font-name="Symbol" style:font-name-complex="Symbol" fo:color="#FF0000" fo:font-size="11pt" style:font-size-asian="11pt" style:font-size-complex="11pt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complex="Symbol" fo:color="#000000" fo:font-size="11pt" style:font-size-asian="11pt" style:font-size-complex="11pt"/>
    </style:style>
    <style:style style:name="WW8Num15z0" style:display-name="WW8Num15z0" style:family="text">
      <style:text-properties style:font-name="Symbol" style:font-name-complex="Symbol"/>
    </style:style>
    <style:style style:name="WW_CharLFO1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style:style style:name="WW_CharLFO3LVL3" style:family="text">
      <style:text-properties fo:font-weight="bold" style:font-weight-asian="bold" fo:font-style="italic" style:font-style-asian="italic" fo:color="#00000A"/>
    </style: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color="#000000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fo:font-style="normal" style:font-style-asian="normal" fo:color="#000000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fo:color="#000000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0pt" style:font-size-asian="10pt"/>
    </style:style>
    <style:style style:name="WW_CharLFO10LVL3" style:family="text">
      <style:text-properties fo:font-weight="normal" style:font-weight-asian="normal" fo:font-size="10pt" style:font-size-asian="10pt"/>
    </style:style>
    <style:style style:name="WW_CharLFO10LVL4" style:family="text">
      <style:text-properties fo:font-weight="normal" style:font-weight-asian="normal" fo:font-size="10pt" style:font-size-asian="10pt"/>
    </style:style>
    <style:style style:name="WW_CharLFO10LVL5" style:family="text">
      <style:text-properties fo:font-weight="normal" style:font-weight-asian="normal" fo:font-size="10pt" style:font-size-asian="10pt"/>
    </style:style>
    <style:style style:name="WW_CharLFO10LVL6" style:family="text">
      <style:text-properties fo:font-weight="normal" style:font-weight-asian="normal" fo:font-size="10pt" style:font-size-asian="10pt"/>
    </style:style>
    <style:style style:name="WW_CharLFO10LVL7" style:family="text">
      <style:text-properties fo:font-weight="normal" style:font-weight-asian="normal" fo:font-size="10pt" style:font-size-asian="10pt"/>
    </style:style>
    <style:style style:name="WW_CharLFO10LVL8" style:family="text">
      <style:text-properties fo:font-weight="normal" style:font-weight-asian="normal" fo:font-size="10pt" style:font-size-asian="10pt"/>
    </style:style>
    <style:style style:name="WW_CharLFO10LVL9" style:family="text">
      <style:text-properties fo:font-weight="normal" style:font-weight-asian="normal" fo:font-size="10pt" style:font-size-asian="10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size="12pt" style:font-size-asian="12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WW_CharLFO16LVL3" style:family="text">
      <style:text-properties fo:font-weight="bold" style:font-weight-asian="bold" style:font-weight-complex="bold"/>
    </style: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asian="Times New Roman" style:font-name-complex="Times New Roman" fo:font-weight="bold" style:font-weight-asian="bold" fo:font-style="italic" style:font-style-asian="italic" fo:color="#00000A"/>
    </style:style>
    <style:style style:name="WW_CharLFO17LVL4" style:family="text">
      <style:text-properties style:font-name-complex="Times New Roman" fo:font-weight="bold" style:font-weight-asian="bold"/>
    </style:style>
    <style:style style:name="WW_CharLFO17LVL5" style:family="text">
      <style:text-properties style:font-name-complex="Times New Roman" fo:font-weight="bold" style:font-weight-asian="bold"/>
    </style:style>
    <style:style style:name="WW_CharLFO17LVL6" style:family="text">
      <style:text-properties style:font-name-complex="Times New Roman" fo:font-weight="bold" style:font-weight-asian="bold"/>
    </style:style>
    <style:style style:name="WW_CharLFO17LVL7" style:family="text">
      <style:text-properties style:font-name-complex="Times New Roman" fo:font-weight="bold" style:font-weight-asian="bold"/>
    </style:style>
    <style:style style:name="WW_CharLFO17LVL8" style:family="text">
      <style:text-properties style:font-name-complex="Times New Roman" fo:font-weight="bold" style:font-weight-asian="bold"/>
    </style:style>
    <style:style style:name="WW_CharLFO17LVL9" style:family="text">
      <style:text-properties style:font-name-complex="Times New Roman" fo:font-weight="bold" style:font-weight-asian="bold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75in" text:min-label-width="0.0152in" text:list-level-position-and-space-mode="label-alignment">
          <style:list-level-label-alignment text:label-followed-by="listtab" fo:margin-left="0.7652in" fo:text-indent="-0.015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1" text:display-levels="3">
        <style:list-level-properties text:space-before="0.493in" text:min-label-width="0.125in" text:list-level-position-and-space-mode="label-alignment">
          <style:list-level-label-alignment text:label-followed-by="listtab" fo:margin-left="0.618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 fo:font-size="10pt" style:font-size-asian="10pt" style:font-size-complex="10pt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style:style style:name="WW_CharLFO19LVL2" style:family="text">
      <style:text-properties fo:font-weight="normal" style:font-weight-asian="normal" style:font-weight-complex="bold"/>
    </style:style>
    <style:style style:name="WW_CharLFO19LVL3" style:family="text">
      <style:text-properties fo:font-weight="bold" style:font-weight-asian="bold" style:font-weight-complex="bold"/>
    </style:style>
    <style:style style:name="WW_CharLFO19LVL4" style:family="text">
      <style:text-properties fo:font-weight="bold" style:font-weight-asian="bold" style:font-weight-complex="bold"/>
    </style:style>
    <style:style style:name="WW_CharLFO19LVL5" style:family="text">
      <style:text-properties fo:font-weight="bold" style:font-weight-asian="bold" style:font-weight-complex="bold"/>
    </style:style>
    <style:style style:name="WW_CharLFO19LVL6" style:family="text">
      <style:text-properties fo:font-weight="bold" style:font-weight-asian="bold" style:font-weight-complex="bold"/>
    </style:style>
    <style:style style:name="WW_CharLFO19LVL7" style:family="text">
      <style:text-properties fo:font-weight="bold" style:font-weight-asian="bold" style:font-weight-complex="bold"/>
    </style:style>
    <style:style style:name="WW_CharLFO19LVL8" style:family="text">
      <style:text-properties fo:font-weight="bold" style:font-weight-asian="bold" style:font-weight-complex="bold"/>
    </style:style>
    <style:style style:name="WW_CharLFO19LVL9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fo:color="#00000A"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style:font-name-complex="Tahoma" fo:font-weight="normal" style:font-weight-asian="normal"/>
    </style:style>
    <style:style style:name="WW_CharLFO25LVL4" style:family="text">
      <style:text-properties fo:font-weight="normal" style:font-weight-asian="normal" fo:font-style="normal" style:font-style-asian="normal"/>
    </style:style>
    <style:style style:name="WW_CharLFO25LVL5" style:family="text">
      <style:text-properties style:font-name-complex="Times New Roman" fo:font-weight="normal" style:font-weight-asian="normal" fo:font-style="normal" style:font-style-asian="normal"/>
    </style:style>
    <style:style style:name="WW_CharLFO25LVL8" style:family="text">
      <style:text-properties style:font-name-complex="Times New Roman" fo:color="#00000A" fo:font-size="12pt" style:font-size-asian="12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-complex="Tahoma" fo:font-style="normal" style:font-style-asian="normal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SimSun" style:font-name-complex="Tahoma" fo:font-weight="normal" style:font-weight-asian="normal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style:font-name-complex="Tahoma" fo:font-weight="normal" style:font-weight-asian="normal" fo:font-size="10pt" style:font-size-asian="10pt" style:font-size-complex="10pt"/>
    </style:style>
    <style:style style:name="WW_CharLFO30LVL2" style:family="text">
      <style:text-properties style:font-name-complex="Tahoma" fo:font-weight="normal" style:font-weight-asian="normal" fo:font-size="10pt" style:font-size-asian="10pt" style:font-size-complex="10pt"/>
    </style:style>
    <text:list-style style:name="WWNum30" style:display-name="WWNum30">
      <text:list-level-style-number text:level="1" text:style-name="WW_CharLFO3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-complex="Symbol" fo:font-weight="bold" style:font-weight-asian="bold"/>
    </style:style>
    <style:style style:name="WW_CharLFO31LVL2" style:family="text">
      <style:text-properties style:font-name-complex="Courier New" fo:font-weight="bold" style:font-weight-asian="bold"/>
    </style:style>
    <style:style style:name="WW_CharLFO31LVL3" style:family="text">
      <style:text-properties style:font-name-complex="Wingdings" fo:font-weight="bold" style:font-weight-asian="bold"/>
    </style:style>
    <style:style style:name="WW_CharLFO31LVL4" style:family="text">
      <style:text-properties style:font-name-complex="Symbol" fo:font-weight="bold" style:font-weight-asian="bold"/>
    </style:style>
    <style:style style:name="WW_CharLFO31LVL5" style:family="text">
      <style:text-properties style:font-name-complex="Courier New" fo:font-weight="bold" style:font-weight-asian="bold"/>
    </style:style>
    <style:style style:name="WW_CharLFO31LVL6" style:family="text">
      <style:text-properties style:font-name-complex="Wingdings" fo:font-weight="bold" style:font-weight-asian="bold"/>
    </style:style>
    <style:style style:name="WW_CharLFO31LVL7" style:family="text">
      <style:text-properties style:font-name-complex="Symbol" fo:font-weight="bold" style:font-weight-asian="bold"/>
    </style:style>
    <style:style style:name="WW_CharLFO31LVL8" style:family="text">
      <style:text-properties style:font-name-complex="Courier New" fo:font-weight="bold" style:font-weight-asian="bold"/>
    </style:style>
    <style:style style:name="WW_CharLFO31LVL9" style:family="text">
      <style:text-properties style:font-name-complex="Wingdings" fo:font-weight="bold" style:font-weight-asian="bold"/>
    </style:style>
    <text:list-style style:name="WWNum31" style:display-name="WWNum31">
      <text:list-level-style-bullet text:level="1" text:style-name="WW_CharLFO31LVL1" text:bullet-char="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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Times New Roman"/>
      </text:list-level-style-bullet>
      <text:list-level-style-bullet text:level="5" text:style-name="WW_CharLFO31LVL5" text:bullet-char="o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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Times New Roman"/>
      </text:list-level-style-bullet>
      <text:list-level-style-bullet text:level="7" text:style-name="WW_CharLFO31LVL7" text:bullet-char="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o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Times New Roman"/>
      </text:list-level-style-bullet>
      <text:list-level-style-bullet text:level="9" text:style-name="WW_CharLFO31LVL9" text:bullet-char="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  <style:text-properties style:font-name="Times New Roman"/>
      </text:list-level-style-bullet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Courier New" fo:font-weight="bold" style:font-weight-asian="bold"/>
    </style:style>
    <style:style style:name="WW_CharLFO33LVL3" style:family="text">
      <style:text-properties style:font-name-complex="Wingdings" fo:font-weight="bold" style:font-weight-asian="bold"/>
    </style:style>
    <style:style style:name="WW_CharLFO33LVL4" style:family="text">
      <style:text-properties style:font-name-complex="Symbol" fo:font-weight="bold" style:font-weight-asian="bold"/>
    </style:style>
    <style:style style:name="WW_CharLFO33LVL5" style:family="text">
      <style:text-properties style:font-name-complex="Courier New" fo:font-weight="bold" style:font-weight-asian="bold"/>
    </style:style>
    <style:style style:name="WW_CharLFO33LVL6" style:family="text">
      <style:text-properties style:font-name-complex="Wingdings" fo:font-weight="bold" style:font-weight-asian="bold"/>
    </style:style>
    <style:style style:name="WW_CharLFO33LVL7" style:family="text">
      <style:text-properties style:font-name-complex="Symbol" fo:font-weight="bold" style:font-weight-asian="bold"/>
    </style:style>
    <style:style style:name="WW_CharLFO33LVL8" style:family="text">
      <style:text-properties style:font-name-complex="Courier New" fo:font-weight="bold" style:font-weight-asian="bold"/>
    </style:style>
    <style:style style:name="WW_CharLFO33LVL9" style:family="text">
      <style:text-properties style:font-name-complex="Wingdings" fo:font-weight="bold" style:font-weight-asian="bold"/>
    </style:style>
    <text:list-style style:name="WWNum33" style:display-name="WWNum33">
      <text:list-level-style-bullet text:level="1" text:style-name="WW_CharLFO3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Times New Roman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Times New Roman"/>
      </text:list-level-style-bullet>
    </text:list-style>
    <style:style style:name="WW_CharLFO34LVL1" style:family="text">
      <style:text-properties fo:font-weight="normal" style:font-weight-asian="normal" fo:color="#00000A" fo:font-size="11pt" style:font-size-asian="11pt" style:font-size-complex="11pt"/>
    </style:style>
    <text:list-style style:name="WWNum34" style:display-name="WWNum34">
      <text:list-level-style-number text:level="1" text:style-name="WW_CharLFO3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bold" fo:font-style="normal" style:font-style-asian="normal"/>
    </style:style>
    <style:style style:name="WW_CharLFO35LVL2" style:family="text">
      <style:text-properties fo:font-weight="normal" style:font-weight-asian="normal" style:font-weight-complex="bold"/>
    </style:style>
    <style:style style:name="WW_CharLFO35LVL3" style:family="text">
      <style:text-properties fo:font-weight="bold" style:font-weight-asian="bold" style:font-weight-complex="bold"/>
    </style:style>
    <style:style style:name="WW_CharLFO35LVL4" style:family="text">
      <style:text-properties fo:font-weight="bold" style:font-weight-asian="bold" style:font-weight-complex="bold"/>
    </style:style>
    <style:style style:name="WW_CharLFO35LVL5" style:family="text">
      <style:text-properties fo:font-weight="bold" style:font-weight-asian="bold" style:font-weight-complex="bold"/>
    </style:style>
    <style:style style:name="WW_CharLFO35LVL6" style:family="text">
      <style:text-properties fo:font-weight="bold" style:font-weight-asian="bold" style:font-weight-complex="bold"/>
    </style:style>
    <style:style style:name="WW_CharLFO35LVL7" style:family="text">
      <style:text-properties fo:font-weight="bold" style:font-weight-asian="bold" style:font-weight-complex="bold"/>
    </style:style>
    <style:style style:name="WW_CharLFO35LVL8" style:family="text">
      <style:text-properties fo:font-weight="bold" style:font-weight-asian="bold" style:font-weight-complex="bold"/>
    </style:style>
    <style:style style:name="WW_CharLFO35LVL9" style:family="text">
      <style:text-properties fo:font-weight="bold" style:font-weight-asian="bold" style:font-weight-complex="bold"/>
    </style:style>
    <text:list-style style:name="WWNum35" style:display-name="WWNum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style:text-underline-type="none" style:text-underline-color="font-color"/>
    </style:style>
    <text:list-style style:name="WWNum36" style:display-name="WWNum36">
      <text:list-level-style-number text:level="1" text:style-name="WW_CharLFO36LVL1" style:num-suffix=")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Courier New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Courier New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Courier New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WWNum38" style:display-name="WWNum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/>
    </style:style>
    <text:list-style style:name="WWNum48" style:display-name="WWNum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text:list-style style:name="WWNum51" style:display-name="WWNum51">
      <text:list-level-style-bullet text:level="1" text:style-name="WW_CharLFO5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text:list-style style:name="WWNum52" style:display-name="WWNum52">
      <text:list-level-style-bullet text:level="1" text:style-name="WW_CharLFO5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 fo:font-size="11pt" style:font-size-asian="11pt" style:font-size-complex="11pt"/>
    </style:style>
    <text:list-style style:name="WW8Num17" style:display-name="WW8Num17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Symbol" style:font-name-complex="Symbol" fo:letter-spacing="-0.002in" fo:font-size="11pt" style:font-size-asian="11pt" style:font-size-complex="11pt"/>
    </style:style>
    <text:list-style style:name="WW8Num5" style:display-name="WW8Num5">
      <text:list-level-style-bullet text:level="1" text:style-name="WW_CharLFO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Symbol" style:font-name-complex="Symbol" fo:color="#FF0000" fo:font-size="11pt" style:font-size-asian="11pt" style:font-size-complex="11pt"/>
    </style:style>
    <text:list-style style:name="WW8Num13" style:display-name="WW8Num13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Symbol" style:font-name-complex="Symbol" fo:font-size="11pt" style:font-size-asian="11pt" style:font-size-complex="11pt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Courier New" style:font-name-complex="Courier New"/>
    </style:style>
    <style:style style:name="WW_CharLFO61LVL4" style:family="text">
      <style:text-properties style:font-name="Courier New" style:font-name-complex="Courier New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Courier New" style:font-name-complex="Courier New"/>
    </style:style>
    <style:style style:name="WW_CharLFO61LVL7" style:family="text">
      <style:text-properties style:font-name="Courier New" style:font-name-complex="Courier New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Courier New" style:font-name-complex="Courier New"/>
    </style:style>
    <text:list-style style:name="WW8Num2" style:display-name="WW8Num2">
      <text:list-level-style-bullet text:level="1" text:style-name="WW_CharLFO6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1LVL2" text:bullet-char="•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Courier New"/>
      </text:list-level-style-bullet>
      <text:list-level-style-bullet text:level="3" text:style-name="WW_CharLFO61LVL3" text:bullet-char="•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Courier New"/>
      </text:list-level-style-bullet>
      <text:list-level-style-bullet text:level="4" text:style-name="WW_CharLFO61LVL4" text:bullet-char="•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Courier New"/>
      </text:list-level-style-bullet>
      <text:list-level-style-bullet text:level="5" text:style-name="WW_CharLFO61LVL5" text:bullet-char="•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Courier New"/>
      </text:list-level-style-bullet>
      <text:list-level-style-bullet text:level="6" text:style-name="WW_CharLFO61LVL6" text:bullet-char="•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Courier New"/>
      </text:list-level-style-bullet>
      <text:list-level-style-bullet text:level="7" text:style-name="WW_CharLFO61LVL7" text:bullet-char="•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Courier New"/>
      </text:list-level-style-bullet>
      <text:list-level-style-bullet text:level="8" text:style-name="WW_CharLFO61LVL8" text:bullet-char="•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Courier New"/>
      </text:list-level-style-bullet>
      <text:list-level-style-bullet text:level="9" text:style-name="WW_CharLFO61LVL9" text:bullet-char="•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Courier New"/>
      </text:list-level-style-bullet>
    </text:list-style>
    <style:style style:name="WW_CharLFO62LVL1" style:family="text">
      <style:text-properties style:font-name="Symbol" style:font-name-complex="Symbol" fo:font-size="11pt" style:font-size-asian="11pt" style:font-size-complex="11pt"/>
    </style:style>
    <text:list-style style:name="WW8Num18" style:display-name="WW8Num18">
      <text:list-level-style-bullet text:level="1" text:style-name="WW_CharLFO6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Symbol" style:font-name-complex="Symbol" fo:color="#000000" fo:font-size="11pt" style:font-size-asian="11pt" style:font-size-complex="11pt"/>
    </style:style>
    <text:list-style style:name="WW8Num8" style:display-name="WW8Num8">
      <text:list-level-style-bullet text:level="1" text:style-name="WW_CharLFO63LVL1" text:bullet-char="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rzymski</meta:initial-creator>
    <dc:creator>Arkadiusz Puchacz</dc:creator>
    <meta:creation-date>2019-06-05T09:59:00Z</meta:creation-date>
    <dc:date>2019-06-05T09:59:00Z</dc:date>
    <meta:print-date>2019-05-21T07:3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3" meta:word-count="3828" meta:character-count="26749" meta:row-count="191" meta:non-whitespace-character-count="22974"/>
  </office:meta>
</office:document-meta>
</file>